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9-2025  Vensbroekje Blues-Rock &amp; Roots Camp - Vensbroekje 2, 5461LC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juli 2025 besloten om een aangevraagde evenementenvergunning voor het adres Vensbroekje 2, 5461LC Veghel te verlenen. </text:p>
            <text:p text:style-name="common-al"/>
            <text:p text:style-name="common-al">
            <text:span text:style-name="nadrukvet"> Gegevens aanvraag</text:span>
          </text:p>
            <text:p text:style-name="common-al"> Omschrijving: 27-09-2025  Vensbroekje Blues-Rock &amp; Roots Camp</text:p>
            <text:p text:style-name="common-al"> Locatie: Vensbroekje 2, 5461LC Veghel</text:p>
            <text:p text:style-name="common-al"> Zaaknummer: VEV-2025-2005</text:p>
            <text:p text:style-name="common-al"> Verzenddatum van het besluit: 0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5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05</meta:user-defined>
    <meta:user-defined meta:name="DCTERMS.abstract">Gemeente Meierijstad - te verlenen - evenementenvergunning - 27-09-2025  Vensbroekje Blues-Rock &amp; Roots Camp - Vensbroekje 2, 5461LC Veghel</meta:user-defined>
    <dc:language>nl</dc:language>
    <meta:user-defined meta:name="OVERHEIDop.locatietype/OVERHEIDop.gebiedsmarkering">Adres</meta:user-defined>
    <meta:user-defined meta:name="DC.title">Gemeente Meierijstad - te verlenen - evenementenvergunning - 27-09-2025  Vensbroekje Blues-Rock &amp; Roots Camp - Vensbroekje 2, 5461LC Veghel</meta:user-defined>
    <meta:user-defined meta:name="DCTERMS.W3CDTF/DCTERMS.available">2025-07-08</meta:user-defined>
    <meta:user-defined meta:name="DCTERMS.W3CDTF/OVERHEIDop.jaargang">2025</meta:user-defined>
    <meta:user-defined meta:name="OVERHEIDop.publicationIssue">296555</meta:user-defined>
    <meta:user-defined meta:name="OVERHEIDop.GmbID/DC.identifier">gmb-2025-296555</meta:user-defined>
    <meta:user-defined meta:name="OVERHEIDop.versieInformatie"/>
  </office:meta>
</office:document-meta>
</file>