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het vervangen slijtlaag op de Blokhuispoortbrug in Leeuwarden (APV-2025-03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het vervangen slijtlaag op de Blokhuispoortbrug in Leeuwarden van 9 t/m 11 juli 2025, verzenddatum: 04-07-2025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55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623</meta:user-defined>
    <dc:language>nl</dc:language>
    <meta:user-defined meta:name="OVERHEIDop.locatietype/OVERHEIDop.gebiedsmarkering">Vlak</meta:user-defined>
    <meta:user-defined meta:name="DC.title">Verleende geluidsontheffing voor het vervangen slijtlaag op de Blokhuispoortbrug in Leeuwarden (APV-2025-030623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52</meta:user-defined>
    <meta:user-defined meta:name="OVERHEIDop.GmbID/DC.identifier">gmb-2025-296552</meta:user-defined>
    <meta:user-defined meta:name="OVERHEIDop.versieInformatie"/>
  </office:meta>
</office:document-meta>
</file>