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rommeniedijk 66, 1562 GM Krommenie - gevelwijzigingen (vervangen ramen en deu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/>
            <text:p text:style-name="common-al">O2025043854 - gevelwijzigingen (vervangen ramen en deuren) - op de locatie Krommeniedijk 66, 1562 GM Krommenie</text:p>
            <text:p text:style-name="common-al"/>
            <text:p text:style-name="common-al">Aanvraag ontvangen: 27-06-2025</text:p>
            <text:p text:style-name="common-al"/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/>
            <text:p text:style-name="common-al">Ontvangen aanvragen voor omgevingsvergunningen moeten wij publiceren.</text:p>
            <text:p text:style-name="common-al"/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/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6551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55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55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854</meta:user-defined>
    <dc:language>nl</dc:language>
    <meta:user-defined meta:name="OVERHEIDop.locatietype/OVERHEIDop.gebiedsmarkering">Punt</meta:user-defined>
    <meta:user-defined meta:name="DC.title">Aanvraag omgevingsvergunning - Krommeniedijk 66, 1562 GM Krommenie - gevelwijzigingen (vervangen ramen en deuren)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551</meta:user-defined>
    <meta:user-defined meta:name="OVERHEIDop.GmbID/DC.identifier">gmb-2025-296551</meta:user-defined>
    <meta:user-defined meta:name="OVERHEIDop.versieInformatie"/>
  </office:meta>
</office:document-meta>
</file>