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rkenstraat 12a het verbouwen van de bestaande schuur naar woning aan Berkenstraat 12 A, 4909 BH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cur">Berkenstraat 12 A, 4909 BH Oosteind,</text:span> Berkenstraat 12a het verbouwen van de bestaande schuur naar woning (1062484 verzonden 02-07-2025)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/>
            <text:p text:style-name="common-al"/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24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65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84</meta:user-defined>
    <dc:language>nl</dc:language>
    <meta:user-defined meta:name="OVERHEIDop.locatietype/OVERHEIDop.gebiedsmarkering">Punt</meta:user-defined>
    <meta:user-defined meta:name="DC.title">Toestemming voor Berkenstraat 12a het verbouwen van de bestaande schuur naar woning aan Berkenstraat 12 A, 4909 BH Oostei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6550</meta:user-defined>
    <meta:user-defined meta:name="OVERHEIDop.GmbID/DC.identifier">gmb-2025-296550</meta:user-defined>
    <meta:user-defined meta:name="OVERHEIDop.versieInformatie"/>
  </office:meta>
</office:document-meta>
</file>