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Saneren van de bodem, Verlaatsterweg 26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Saneren van de bodem, Verlaatsterweg 26, Gerkesklooster</text:p>
            <text:p text:style-name="common-al">Zaaknummer: Z2025-000940</text:p>
            <text:p text:style-name="common-al">Zaakadres: Verlaatsterweg 26, Gerkesklooster</text:p>
            <text:p text:style-name="common-al">Omschrijving: Saneren van de bodem</text:p>
            <text:p text:style-name="common-al">Datum ontvangst: 28-05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654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940</meta:user-defined>
    <meta:user-defined meta:name="DCTERMS.abstract">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Saneren van de bodem, Verlaatsterweg 26, Gerkeskloost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47</meta:user-defined>
    <meta:user-defined meta:name="OVERHEIDop.GmbID/DC.identifier">gmb-2025-296547</meta:user-defined>
    <meta:user-defined meta:name="OVERHEIDop.versieInformatie"/>
  </office:meta>
</office:document-meta>
</file>