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werkzaamheden voor het verwijderen van asbest aan Jacques Perkstraat 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heeft op 27-06-2025 een melding sloopwerkzaamheden ontvangen voor het verwijderen van asbest aan Jacques Perkstraat 8 te Groningen , dossiernummer GRN-0002096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
            <text:span text:style-name="nadrukvet"/>.</text:p>
            <text:p text:style-name="common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54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4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4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sloopwerkzaamheden voor het verwijderen van asbest aan Jacques Perkstraat 8 te Gronin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45</meta:user-defined>
    <meta:user-defined meta:name="OVERHEIDop.GmbID/DC.identifier">gmb-2025-296545</meta:user-defined>
    <meta:user-defined meta:name="OVERHEIDop.versieInformatie"/>
  </office:meta>
</office:document-meta>
</file>