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eur, aan Westerbroek, Rijksweg West 18, 9608PC, coordinaten X-240932,59094327345 / Y-577741,5029929746, 19521580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sterbroek, Rijksweg West 18, 9608PC, coordinaten X-240932,59094327345 / Y-577741,5029929746, het verbreden van een deur, 4 juli 2025</text:p>
            <text:p text:style-name="common-al">De aanvraag is geregistreerd onder kenmerk 195215809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5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80967</meta:user-defined>
    <meta:user-defined meta:name="DCTERMS.abstract">Betreft:  Besluit op locatie Westerbroek, Rijksweg West 18, 9608PC, coordinaten X-240932,59094327345 / Y-577741,5029929746</meta:user-defined>
    <dc:language>nl</dc:language>
    <meta:user-defined meta:name="OVERHEIDop.locatietype/OVERHEIDop.gebiedsmarkering">Vlak</meta:user-defined>
    <meta:user-defined meta:name="DC.title">Toestemming voor het verbreden van een deur, aan Westerbroek, Rijksweg West 18, 9608PC, coordinaten X-240932,59094327345 / Y-577741,5029929746, 19521580967</meta:user-defined>
    <meta:user-defined meta:name="DCTERMS.W3CDTF/DCTERMS.available">2025-07-08</meta:user-defined>
    <meta:user-defined meta:name="DCTERMS.W3CDTF/OVERHEIDop.jaargang">2025</meta:user-defined>
    <meta:user-defined meta:name="OVERHEIDop.publicationIssue">296542</meta:user-defined>
    <meta:user-defined meta:name="OVERHEIDop.GmbID/DC.identifier">gmb-2025-296542</meta:user-defined>
    <meta:user-defined meta:name="OVERHEIDop.versieInformatie"/>
  </office:meta>
</office:document-meta>
</file>