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12 woningen, Zilleveld en Luciastraat, Neeritter (percelen Neeritter, sectie A, nummers 3685 en 36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mei 2025 een aanvraag omgevingsvergunning hebben ontvangen voor het bouwen van 12 woningen op locatie Zilleveld en Luciastraat, Neeritter (percelen Neeritter, sectie A, nummers 3685 en 3697).</text:p>
            <text:p text:style-name="common-al">De aanvraag is geregistreerd onder zaaknummer Z2025-00000789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54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9</meta:user-defined>
    <meta:user-defined meta:name="DCTERMS.abstract">Betreft: Aanvraag omgevingsvergunning ontvangen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bouwen van 12 woningen, Zilleveld en Luciastraat, Neeritter (percelen Neeritter, sectie A, nummers 3685 en 3697)</meta:user-defined>
    <meta:user-defined meta:name="DCTERMS.W3CDTF/DCTERMS.available">2025-07-08</meta:user-defined>
    <meta:user-defined meta:name="DCTERMS.W3CDTF/OVERHEIDop.jaargang">2025</meta:user-defined>
    <meta:user-defined meta:name="OVERHEIDop.publicationIssue">296541</meta:user-defined>
    <meta:user-defined meta:name="OVERHEIDop.GmbID/DC.identifier">gmb-2025-296541</meta:user-defined>
    <meta:user-defined meta:name="OVERHEIDop.versieInformatie"/>
  </office:meta>
</office:document-meta>
</file>