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splitsen van een woonverdieping in 2 appartementen aan Burg. van der Schansstraat 41 en 41a in Andel</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splitsen van een woonverdieping in 2 appartementen aan Burg. van der Schansstraat 41 en 41a in Andel (2024-019654).</text:p>
            <text:p text:style-name="common-al">De vergunning is verleend met een buitenplanse omgevingsplan activitei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De omgevingsvergunning is verzonden op 04-07-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style-name="common-al">U kunt uw bezwaarschrift sturen naar gemeente Altena, postbus 5, 4286 ZG Almkerk. Via de website www.gemeentealtena.nl kunt u ook digitaal uw bezwaarschrift indienen.</text:p>
            <text:p text:style-name="common-al"/>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96538</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538</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538</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19654</meta:user-defined>
    <dc:language>nl</dc:language>
    <meta:user-defined meta:name="DC.title">Gemeente Altena - Toestemming voor het splitsen van een woonverdieping in 2 appartementen aan Burg. van der Schansstraat 41 en 41a in Andel</meta:user-defined>
    <meta:user-defined meta:name="OVERHEIDop.locatietype/OVERHEIDop.gebiedsmarkering">GeometrieRef</meta:user-defined>
    <meta:user-defined meta:name="DCTERMS.W3CDTF/DCTERMS.available">2025-07-08</meta:user-defined>
    <meta:user-defined meta:name="DCTERMS.W3CDTF/OVERHEIDop.jaargang">2025</meta:user-defined>
    <meta:user-defined meta:name="OVERHEIDop.externeBijlage">afwijkvergunning|exb-2025-24865</meta:user-defined>
    <meta:user-defined meta:name="OVERHEIDop.publicationIssue">296538</meta:user-defined>
    <meta:user-defined meta:name="OVERHEIDop.GmbID/DC.identifier">gmb-2025-296538</meta:user-defined>
    <meta:user-defined meta:name="OVERHEIDop.versieInformatie"/>
  </office:meta>
</office:document-meta>
</file>