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Visstraat 3, 4301CC Zierikzee    - het legaliseren van reeds aangebrachte rolluiken</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reeds aangebrachte rolluikenZaaknummer: 1404228Datum beschikking verzonden: 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53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53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4511</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Visstraat 3, 4301CC Zierikzee    - het legaliseren van reeds aangebrachte rolluiken</meta:user-defined>
    <meta:user-defined meta:name="DCTERMS.W3CDTF/DCTERMS.available">2025-07-08</meta:user-defined>
    <meta:user-defined meta:name="DCTERMS.W3CDTF/OVERHEIDop.jaargang">2025</meta:user-defined>
    <meta:user-defined meta:name="OVERHEIDop.publicationIssue">296532</meta:user-defined>
    <meta:user-defined meta:name="OVERHEIDop.GmbID/DC.identifier">gmb-2025-296532</meta:user-defined>
    <meta:user-defined meta:name="OVERHEIDop.versieInformatie"/>
  </office:meta>
</office:document-meta>
</file>