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het badkamerraam van de  woning aan Wollenbergstraat 27, 5581H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89197.</text:p>
            <text:p text:style-name="common-al">Locatie: Wollenbergstraat 27, 5581HH Waalre</text:p>
            <text:p text:style-name="common-al">Projectomschrijving: het wijzigen van het badkamerraam van de 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3-07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65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98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het badkamerraam van de  woning aan Wollenbergstraat 27, 5581HH Waalre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6531</meta:user-defined>
    <meta:user-defined meta:name="OVERHEIDop.GmbID/DC.identifier">gmb-2025-296531</meta:user-defined>
    <meta:user-defined meta:name="OVERHEIDop.versieInformatie"/>
  </office:meta>
</office:document-meta>
</file>