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</text:span>
          </text:p>
            <text:p text:style-name="common-al">Aan Bistro loulou, Havenkade 10, 8081 GP in Elburg is een exploitativerguuning afgegeven. 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5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68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een exploitatie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25</meta:user-defined>
    <meta:user-defined meta:name="OVERHEIDop.GmbID/DC.identifier">gmb-2025-296525</meta:user-defined>
    <meta:user-defined meta:name="OVERHEIDop.versieInformatie"/>
  </office:meta>
</office:document-meta>
</file>