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weg 8-3 1075C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spouwmuurisolatie in de bestaande buitenmuren in een rijksmonument met behoud van de woonfunctie</text:p>
            <text:p text:style-name="common-al">Zaakadres: Koninginneweg 8-3 1075CX Amsterdam</text:p>
            <text:p text:style-name="common-al">Datum ontvangst: 18-06-2025</text:p>
            <text:p text:style-name="common-al">Zaaknummer: Z2025-026256</text:p>
            <text:p text:style-name="common-al">DSO-nummer: 20250618003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522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52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52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256</meta:user-defined>
    <meta:user-defined meta:name="DCTERMS.abstract">aanbrengen van spouwmuurisolatie in de bestaande buitenmuren in een rijksmonument met behoud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ninginneweg 8-3 1075CX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522</meta:user-defined>
    <meta:user-defined meta:name="OVERHEIDop.GmbID/DC.identifier">gmb-2025-296522</meta:user-defined>
    <meta:user-defined meta:name="OVERHEIDop.versieInformatie"/>
  </office:meta>
</office:document-meta>
</file>