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aanbouw (legalisatie) - Noorderweg 17, 9824 PA Noordwijk</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Westerkwartier een aanvraag ontvangen voor het realiseren van een aanbouw (legalisatie) op locatie Noorderweg 17, 9824 PA Noordwijk. De aanvraag is geregistreerd onder zaaknummer 20250125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2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59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aanbouw (legalisatie) - Noorderweg 17, 9824 PA Noordwijk</meta:user-defined>
    <meta:user-defined meta:name="DCTERMS.W3CDTF/DCTERMS.available">2025-07-08</meta:user-defined>
    <meta:user-defined meta:name="DCTERMS.W3CDTF/OVERHEIDop.jaargang">2025</meta:user-defined>
    <meta:user-defined meta:name="OVERHEIDop.publicationIssue">296521</meta:user-defined>
    <meta:user-defined meta:name="OVERHEIDop.GmbID/DC.identifier">gmb-2025-296521</meta:user-defined>
    <meta:user-defined meta:name="OVERHEIDop.versieInformatie"/>
  </office:meta>
</office:document-meta>
</file>