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omgevingsplan voor de locatie Biezenmortelsestraat 14 en Capucijnenstraat 34 en tussenliggend 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genomen wijziging</text:span>
          </text:p>
            <text:p text:style-name="al">Het college van burgemeester en wethouders heeft het voornemen om een wijziging van het omgevingsplan voor te bereiden voor de locatie Biezenmortelsestraat 14, Capucijnenstraat 34 en naast- en tussenliggende agrarische percelen (kadastrale percelen Udenhout, sectie E, nummers 6406, 6410, 5462, 5465). Deze wijziging heeft betrekking op het realiseren van ongeveer 60 woningen en de functiewijziging van het agrarisch bedrijf op Biezenmortelsestraat 14, waarbij de veehouderij wordt beëindigd.</text:p>
            <text:p text:style-name="al">De gemeente is op basis van artikel 16.29 van de Omgevingswet verplicht hiervan een aankondiging te doen.</text:p>
            <text:p text:style-name="al"/>
            <text:p text:style-name="al">
            <text:span text:style-name="nadrukvet">Participatie</text:span>
          </text:p>
            <text:p text:style-name="al">Ter voorbereiding van het wijzigingsbesluit omgevingsplan wordt in het kader van participatie toepassing gegeven aan de Richtlijn omgevingsdialoog van de gemeente Tilburg. In de richtlijn is uitgelegd hoe burgers, bedrijven en andere partners in de (directe) omgeving bij de voorbereiding kunnen worden betrokken. In dat stadium worden ook de ketenpartners/overleginstanties betrokken of geïnformeerd. Via openbare informatiebijeenkomst op 11 december 2024 en gesprekken met omwonenden wordt vormgegeven aan de omgevingsdialoog.</text:p>
            <text:p text:style-name="al"/>
            <text:p text:style-name="al">
            <text:span text:style-name="nadrukvet">Uitleg kennisgeving</text:span>
          </text:p>
            <text:p text:style-name="al">Dit bericht is alleen bedoeld om aan te kondigen dat de gemeente van plan is om een wijziging van het omgevingsplan voor te bereiden. Over de wijziging van het omgevingsplan zal de gemeente in de loop van dit of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wordt gelegd. 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al"/>
            <text:p text:style-name="al">Voor nadere informatie kunt u contact opnemen met de behandelend ambtenaar Daniele Nas, telefonisch bereikbaar onder nummer 14013 en per mail via ruimtelijkeplannen@tilburg.nl.</text:p>
            <text:p text:style-name="al"/>
            <text:p text:style-name="al">Tilburg, 24 januari 2025</text:p>
            <text:p text:style-name="al"/>
            <text:p text:style-name="al">Het college,</text:p>
            <text:p text:style-name="al"/>
            <text:p text:style-name="al">mr. A. van Berckel, MBA drs. Th.L.N. Weterings</text:p>
            <text:p text:style-name="al"/>
            <text:p text:style-name="al">gemeentesecretaris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5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ilburg</meta:user-defined>
    <meta:user-defined meta:name="OVERHEID.Informatietype/DC.type">officiële publicatie</meta:user-defined>
    <meta:user-defined meta:name="OVERHEIDop.Rubriek/DC.type">overige overheidsinformatie</meta:user-defined>
    <meta:user-defined meta:name="OVERHEID.Gemeente/OVERHEID.authority">Tilburg</meta:user-defined>
    <meta:user-defined meta:name="OVERHEID.Gemeente/DCTERMS.publisher">Tilburg</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an het voornemen tot wijziging van het omgevingsplan voor de locatie Biezenmortelsestraat 14 en Capucijnenstraat 34 en tussenliggend gebied</meta:user-defined>
    <meta:user-defined meta:name="DCTERMS.W3CDTF/DCTERMS.available">2025-01-24</meta:user-defined>
    <meta:user-defined meta:name="DCTERMS.W3CDTF/OVERHEIDop.jaargang">2025</meta:user-defined>
    <meta:user-defined meta:name="OVERHEIDop.publicationIssue">29652</meta:user-defined>
    <meta:user-defined meta:name="OVERHEIDop.GmbID/DC.identifier">gmb-2025-29652</meta:user-defined>
    <meta:user-defined meta:name="OVERHEIDop.versieInformatie"/>
  </office:meta>
</office:document-meta>
</file>