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, Kortwoude 12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Kortwoude 12, Surhuizum</text:p>
            <text:p text:style-name="common-al">Zaaknummer: Z2025-001107</text:p>
            <text:p text:style-name="common-al">Zaakadres: Kortwoude 12, Surhuizum</text:p>
            <text:p text:style-name="common-al">Omschrijving: Toepassen van grond of baggerspecie op of in de landbodem</text:p>
            <text:p text:style-name="common-al">Datum ontvangst: 30-06-2025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9651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1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1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1107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, Kortwoude 12, Surhuizu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516</meta:user-defined>
    <meta:user-defined meta:name="OVERHEIDop.GmbID/DC.identifier">gmb-2025-296516</meta:user-defined>
    <meta:user-defined meta:name="OVERHEIDop.versieInformatie"/>
  </office:meta>
</office:document-meta>
</file>