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Racing Aeolus op de zeedijk bij Kaap 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 juli 2025 de volgende evenementenvergunning heeft verleend:</text:p>
            <text:p text:style-name="common-al">Racing Aeolus (rijden met zelfgebouwde karren tegen de wind in) op de zeedijk nabij Kaap Hoofd in Den Helder</text:p>
            <text:p text:style-name="common-al">Datum evenement: 18 t/m 21 augustus 2025, 17 t/m 20 augustus 2026 en 23 t/m 26 augustus 2027.</text:p>
            <text:p text:style-name="common-al">Zaaknummer: 45114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651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1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meerjarige evenementenvergunning verleend voor Racing Aeolus op de zeedijk bij Kaap Hoof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12</meta:user-defined>
    <meta:user-defined meta:name="OVERHEIDop.GmbID/DC.identifier">gmb-2025-296512</meta:user-defined>
    <meta:user-defined meta:name="OVERHEIDop.versieInformatie"/>
  </office:meta>
</office:document-meta>
</file>