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2 appartementen aan Loeteweg 27 A, 2391 NM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2 appartementen aan Loeteweg 27 A, 2391 NM Hazerswoude-Dorp, geregistreerd onder nr. 048435668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5. De gemeente neemt daarover waarschijnlijk voor 18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651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66808</meta:user-defined>
    <meta:user-defined meta:name="DCTERMS.abstract">Verlenging beslistermijn voor het realiseren van 2 appartementen aan Loeteweg 27 A, 2391 NM Hazerswoude-Dorp</meta:user-defined>
    <dc:language>nl</dc:language>
    <meta:user-defined meta:name="OVERHEIDop.locatietype/OVERHEIDop.gebiedsmarkering">Punt</meta:user-defined>
    <meta:user-defined meta:name="DC.title">Verlenging beslistermijn voor het realiseren van 2 appartementen aan Loeteweg 27 A, 2391 NM Hazerswoude-Dorp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11</meta:user-defined>
    <meta:user-defined meta:name="OVERHEIDop.GmbID/DC.identifier">gmb-2025-296511</meta:user-defined>
    <meta:user-defined meta:name="OVERHEIDop.versieInformatie"/>
  </office:meta>
</office:document-meta>
</file>