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laan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001639 voor een omgevingsvergunning op locatie Hertoglaan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verkapping (legalisatie) en een uitbouw naast de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50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rtoglaan 1 in Mijnsheerenl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07</meta:user-defined>
    <meta:user-defined meta:name="OVERHEIDop.GmbID/DC.identifier">gmb-2025-296507</meta:user-defined>
    <meta:user-defined meta:name="OVERHEIDop.versieInformatie"/>
  </office:meta>
</office:document-meta>
</file>