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5-1-1">
      <style:table-column-properties style:rel-column-width="66*"/>
    </style:style>
    <style:style style:family="table-column" style:parent-style-name="colspec" style:name="id1-3-2-2-10-2-5-1-2">
      <style:table-column-properties style:rel-column-width="22*"/>
    </style:style>
  </office:automatic-styles>
  <office:body>
    <office:text>
      <text:p text:style-name="new_page_staatscourant"/>
      <text:p text:style-name="single-kop-titel">Subsidieregeling basisdagbesteding volwassen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 juli 2025, heeft besloten</text:p>
            <text:p text:style-name="al"/>
            <text:p text:style-name="al">Gelet op de Algemene subsidieverordening gemeente Eindhoven (2011 inclusief de wijziging Gemeenteblad 2020-161269)</text:p>
            <text:p text:style-name="al">Gelet op titel 4.2. van de Algemene wet bestuursrecht en de artikelen 149 en 156 van de Gemeentewet</text:p>
            <text:list text:style-name="id1-3-2-1-1-5">
              <text:list-item text:style-override="id1-3-2-1-1-5-1">
                <text:number>I.</text:number>
                <text:p text:style-name="al">met ingang van 1 januari 2026 In te trekken de Subsidieregeling basisdagbesteding volwassenen laatstelijk gewijzigd in het Gemeenteblad 2021-195023</text:p>
              </text:list-item>
              <text:list-item text:style-override="id1-3-2-1-1-5-2">
                <text:number>II.</text:number>
                <text:p text:style-name="al">vast te stellen de Subsidieregeling Basisdagbesteding Volwassen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subsidieregeling worden gebruikt en die niet nader worden omschreven hebben dezelfde betekenis als in de Wmo en ASV.</text:p>
              </text:list-item>
              <text:list-item text:style-override="id1-3-2-2-1-3">
                <text:number>2.</text:number>
                <text:p text:style-name="al">In deze subsidieregeling wordt verstaan onder:</text:p>
              </text:list-item>
            </text:list>
            <text:list text:style-name="id1-3-2-2-1-4">
              <text:list-item text:style-override="id1-3-2-2-1-4-1">
                <text:number>a.</text:number>
                <text:p text:style-name="al">Algemene voorziening: een aanbod van diensten of activiteiten dat, zonder voorafgaand onderzoek naar de behoeften, persoonskenmerken en mogelijkheden van de gebruiker, toegankelijk is en dat is gericht op maatschappelijke ondersteuning.</text:p>
              </text:list-item>
              <text:list-item text:style-override="id1-3-2-2-1-4-2">
                <text:number>b.</text:number>
                <text:p text:style-name="al">ASV: Algemene Subsidieverordening gemeente Eindhoven.</text:p>
              </text:list-item>
              <text:list-item text:style-override="id1-3-2-2-1-4-3">
                <text:number>c.</text:number>
                <text:p text:style-name="al">Basisdagbesteding: een algemene voorziening gericht op het bieden van een laagdrempelige ontmoetingsplek waarin tevens vorm wordt gegeven aan een gevarieerd activiteitenaanbod die de zelfredzaamheid en participatie van deelnemers bevordert, behoudt of compenseert, ondersteunt bij het creëren van een dagstructuur en betrokken mantelzorgers ontlast.</text:p>
              </text:list-item>
              <text:list-item text:style-override="id1-3-2-2-1-4-4">
                <text:number>d.</text:number>
                <text:p text:style-name="al">Beweging 0-1-2: het versterken van de sociale basis (nulde lijn) om waar mogelijk te voorkomen dat eerste of tweedelijns ondersteuning nodig is.</text:p>
              </text:list-item>
              <text:list-item text:style-override="id1-3-2-2-1-4-5">
                <text:number>e.</text:number>
                <text:p text:style-name="al">Eerste lijn: alle professionele ambulante ondersteuning in het gemeentelijk sociaal domein met uitzondering van specialistische ambulante ondersteuning.</text:p>
              </text:list-item>
              <text:list-item text:style-override="id1-3-2-2-1-4-6">
                <text:number>f.</text:number>
                <text:p text:style-name="al">Gebruikelijke hulp: hulp die naar algemeen aanvaarde opvattingen in redelijkheid mag worden verwacht van de echtgenoot, ouders, inwonende kinderen of andere huisgenoten.</text:p>
              </text:list-item>
              <text:list-item text:style-override="id1-3-2-2-1-4-7">
                <text:number>g.</text:number>
                <text:p text:style-name="al">Maatwerkvoorziening dagbesteding: dagbesteding ten behoeve van de zelfredzaamheid die, na onderzoek, is afgestemd op de behoeften, persoonskenmerken en mogelijkheden van een persoon en die op basis van een individuele beschikking wordt verleend.</text:p>
              </text:list-item>
              <text:list-item text:style-override="id1-3-2-2-1-4-8">
                <text:number>h.</text:number>
                <text:p text:style-name="al">Mantelzorger: een persoon die meer dan gebruikelijke hulp en/of zorg verleent aan een familielid, een vriend of naaste.</text:p>
              </text:list-item>
              <text:list-item text:style-override="id1-3-2-2-1-4-9">
                <text:number>i.</text:number>
                <text:p text:style-name="al">Sociale basis (nulde lijn): De sociale basis bestaat en wordt gevormd door inwoners en de gemeenschappen waar inwoners onderdeel van uitmaken. Iedereen maakt er per definitie onderdeel vanuit en kan eraan bijdragen. In de sociale basis vinden inwoners steun bij elkaar. Daarnaast bestaat er een breed, laagdrempelig en vindbaar aanbod van activiteiten én ondersteuning, in eigen buurt, wijk of daarbuiten (bijv. stedelijk of online). Dit aanbod bestaat uit een combinatie van inwonerinitiatieven, vrijwilligers organisaties en professionele organisaties. </text:p>
              </text:list-item>
              <text:list-item text:style-override="id1-3-2-2-1-4-10">
                <text:number>j.</text:number>
                <text:p text:style-name="al">Sociale basisvoorzieningen: alle openbare en vrij toegankelijke voorzieningen die bijdragen aan sociale doeleinden.</text:p>
              </text:list-item>
              <text:list-item text:style-override="id1-3-2-2-1-4-11">
                <text:number>k.</text:number>
                <text:p text:style-name="al">Tweede lijn: alle professionele specialistische ondersteuning, langdurig intensieve ondersteuning, verblijf en opvang.</text:p>
              </text:list-item>
              <text:list-item text:style-override="id1-3-2-2-1-4-12">
                <text:number>l.</text:number>
                <text:p text:style-name="al">Wmo : Wet maatschappelijke ondersteuning 2015.</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dat</text:p>
            <text:list text:style-name="id1-3-2-2-2-3">
              <text:list-item text:style-override="id1-3-2-2-2-3-1">
                <text:number>a.</text:number>
                <text:p text:style-name="al">inwoners van Eindhoven met een ondersteuningsbehoefte op het gebied van dagbesteding en/of ter voorkoming van sociaal isolement en/of ontlasting van mantelzorgers, zo lang dat wenselijk en mogelijk, is laagdrempelig terecht kunnen in hun omgeving voor activiteiten:</text:p>
              </text:list-item>
              <text:list-item text:style-override="id1-3-2-2-2-3-2">
                <text:number>i.</text:number>
                <text:p text:style-name="al">die bij hen passen; en</text:p>
              </text:list-item>
              <text:list-item text:style-override="id1-3-2-2-2-3-3">
                <text:number>ii.</text:number>
                <text:p text:style-name="al">ruimte geven voor ontplooiing met oog voor hun ontwikkeling waardoor hun zelfredzaamheid wordt bevorderd, behouden of gecompenseerd.</text:p>
              </text:list-item>
              <text:list-item text:style-override="id1-3-2-2-2-3-4">
                <text:number>b.</text:number>
                <text:p text:style-name="al">inwoners van Eindhoven die door de aard van hun beperking of vraagstuk niet kunnen deelnemen aan gewoon of begeleid werk, zo lang dat wenselijk en mogelijk is, laagdrempelig terecht kunnen in hun omgeving voor activiteiten:</text:p>
              </text:list-item>
              <text:list-item text:style-override="id1-3-2-2-2-3-5">
                <text:number>i.</text:number>
                <text:p text:style-name="al">die bij hen passen en</text:p>
              </text:list-item>
              <text:list-item text:style-override="id1-3-2-2-2-3-6">
                <text:number>ii.</text:number>
                <text:p text:style-name="al">hen voorbereiden op een volgende stap richting arbeid.</text:p>
              </text:list-item>
            </text:list>
          </text:section>
          <text:section text:name="artikel_id1-3-2-2-3" text:style-name="artikel">
            <text:p text:style-name="artikel_kop_titel"><text:span text:style-name="artikel_kop_label">Artikel</text:span> <text:span text:style-name="artikel_kop_nr">3</text:span> Subsidieaanvrager</text:p>
            <text:p text:style-name="al">Voor subsidie komen in aanmerking rechtspersonen en natuurlijke personen.</text:p>
          </text:section>
          <text:section text:name="artikel_id1-3-2-2-4" text:style-name="artikel">
            <text:p text:style-name="artikel_kop_titel"><text:span text:style-name="artikel_kop_label">Artikel</text:span> <text:span text:style-name="artikel_kop_nr">4</text:span> De te subsidiëren activiteiten</text:p>
            <text:p text:style-name="al">Een jaarlijkse of meerjarige subsidie wordt verleend voor:</text:p>
            <text:list text:style-name="id1-3-2-2-4-3">
              <text:list-item text:style-override="id1-3-2-2-4-3-1">
                <text:number>a.</text:number>
                <text:p text:style-name="al">activiteiten en de noodzakelijke professionele ondersteuning die de doelstellingen realiseren zoals beschreven in artikel 2;</text:p>
              </text:list-item>
              <text:list-item text:style-override="id1-3-2-2-4-3-2">
                <text:number>b.</text:number>
                <text:p text:style-name="al">deskundigheidsbevordering van de vrijwilligers die de activiteiten bedoeld onder a en d uitvoeren;</text:p>
              </text:list-item>
              <text:list-item text:style-override="id1-3-2-2-4-3-3">
                <text:number>c.</text:number>
                <text:p text:style-name="al">de werkelijk door de vrijwilligers gemaakte onkosten verbonden aan de inzet voor de activiteiten.</text:p>
              </text:list-item>
              <text:list-item text:style-override="id1-3-2-2-4-3-4">
                <text:number>d.</text:number>
                <text:p text:style-name="al">noodzakelijk vervoer van en naar de locatie van de activiteiten voor deelnemers die niet op eigen kracht vervoer kunnen regelen en geen gebruik kunnen maken van collectief vraagafhankelijk vervoer of een andere bestaande vervoersvoorziening in de sociale basis.</text:p>
              </text:list-item>
            </text:list>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wordt voldaan aan de volgende vereisten:</text:p>
            <text:list text:style-name="id1-3-2-2-5-3">
              <text:list-item text:style-override="id1-3-2-2-5-3-1">
                <text:number>a.</text:number>
                <text:p text:style-name="al">de aanvrager werkt samen met de Stichting WIJeindhoven; en</text:p>
              </text:list-item>
              <text:list-item text:style-override="id1-3-2-2-5-3-2">
                <text:number>b.</text:number>
                <text:p text:style-name="al">de activiteiten dragen bij aan de beweging 0-1-2; en</text:p>
              </text:list-item>
              <text:list-item text:style-override="id1-3-2-2-5-3-3">
                <text:number>c.</text:number>
                <text:p text:style-name="al">de activiteiten sluiten aan bij de behoefte van de inwoners (vraaggericht); en</text:p>
              </text:list-item>
              <text:list-item text:style-override="id1-3-2-2-5-3-4">
                <text:number>d.</text:number>
                <text:p text:style-name="al">de activiteiten worden gebiedsgericht vormgegeven binnen de 8 werkgebieden van de stichting WIJeindhoven: Strijp-Meerhoven, Woensel Acht en Aanschot, Woensel Oost, Woensel Noord Ontginning, Woensel Zuid West, Tongelre-Centrum, Gestel en Stratum; en</text:p>
              </text:list-item>
              <text:list-item text:style-override="id1-3-2-2-5-3-5">
                <text:number>e.</text:number>
                <text:p text:style-name="al">bij de uitvoering van de activiteiten wordt (gebiedsgericht) samengewerkt met relevante partners in het gebied. Samenwerkende partijen zorgen voor afstemming onderling en zetten samen kennis, inzet van medewerkers/vrijwilligers en locaties in t.b.v. het basisdagbesteding-aanbod in een bepaald gebied</text:p>
              </text:list-item>
              <text:list-item text:style-override="id1-3-2-2-5-3-6">
                <text:number>f.</text:number>
                <text:p text:style-name="al">de activiteiten sluiten aantoonbaar aan op en zijn niet concurrerend met de activiteiten/ initiatieven die al een bewezen gevestigde functie hebben in een wijk/buurt/gebied, bijvoorbeeld te zien in het aantal deelnemers; en</text:p>
              </text:list-item>
              <text:list-item text:style-override="id1-3-2-2-5-3-7">
                <text:number>g.</text:number>
                <text:p text:style-name="al">voor de uitvoering van de activiteiten wordt zoveel mogelijk gebruik gemaakt van reeds bestaande en daarvoor beschikbare of geschikte locaties, zoals vrijetijdsaccomodaties, buurthuizen/ buurtkamers, inloopvoorzieningen en locaties waar reeds ondersteuning vanuit de sociale basis of de tweede lijn wordt geboden; en</text:p>
              </text:list-item>
              <text:list-item text:style-override="id1-3-2-2-5-3-8">
                <text:number>h.</text:number>
                <text:p text:style-name="al">de activiteiten zijn gevarieerd, passen bij de interesses, de culturele achtergrond, de cognitieve en fysieke mogelijkheden/vaardigheden en beperkingen van de deelnemers in het betreffende werkgebied; en</text:p>
              </text:list-item>
              <text:list-item text:style-override="id1-3-2-2-5-3-9">
                <text:number>i.</text:number>
                <text:p text:style-name="al">de activiteiten worden verzorgd door een mix van vrijwilligers en professionele krachten om een zo breed mogelijke groep inwoners te kunnen bedienen, met dien verstande dat de professionele krachten alleen worden ingezet voor activiteiten waarbij deze vorm van professionele ondersteuning noodzakelijk is; en</text:p>
              </text:list-item>
              <text:list-item text:style-override="id1-3-2-2-5-3-10">
                <text:number>j.</text:number>
                <text:p text:style-name="al">binnen de basisdagbesteding wordt in een intake/kennismaking per deelnemer gekeken wat hij/zij komt ‘halen’ en ‘brengen’. De gewenste ondersteuning wordt vertaald naar concrete doe- len/resultaten en daarbij behorende activiteiten die systematisch worden gevolgd en geëvalueerd met de deelnemer zelf en zo nodig aangepast.</text:p>
              </text:list-item>
            </text:list>
          </text:section>
          <text:section text:name="artikel_id1-3-2-2-6" text:style-name="artikel">
            <text:p text:style-name="artikel_kop_titel"><text:span text:style-name="artikel_kop_label">Artikel</text:span> <text:span text:style-name="artikel_kop_nr">6.</text:span> Subsidieweigering</text:p>
            <text:p text:style-name="al">In aanvulling op het bepaalde in de ASV weigeren burgemeester en wethouders de subsidie in ieder geval:</text:p>
            <text:list text:style-name="id1-3-2-2-6-3">
              <text:list-item text:style-override="id1-3-2-2-6-3-1">
                <text:number>a.</text:number>
                <text:p text:style-name="al">indien niet of onvoldoende duidelijk is of de behoefte aan de activiteiten die de aanvrager aanbiedt gedurende de hele periode in deze mate blijft bestaan, of</text:p>
              </text:list-item>
              <text:list-item text:style-override="id1-3-2-2-6-3-2">
                <text:number>b.</text:number>
                <text:p text:style-name="al">indien de activiteiten waarvoor subsidie wordt gevraagd niet primair een gemeentelijke verantwoordelijkheid is, of</text:p>
              </text:list-item>
              <text:list-item text:style-override="id1-3-2-2-6-3-3">
                <text:number>c.</text:number>
                <text:p text:style-name="al">indien de totale kosten per deelnemer per dagdeel hoger zijn dan de door het college gecontracteerde tarief voor maatwerkdagbesteding per deelnemer per dagdeel.</text:p>
              </text:list-item>
              <text:list-item text:style-override="id1-3-2-2-6-3-4">
                <text:number>d.</text:number>
                <text:p text:style-name="al">indien de aanvraag voor het behalen van de resultaten afhankelijk is van voorwaarden terwijl onvoldoende verzekerd is dat aan die voorwaarden op datum aanvraag is voldaan.</text:p>
              </text:list-item>
            </text:list>
          </text:section>
          <text:section text:name="artikel_id1-3-2-2-7" text:style-name="artikel">
            <text:p text:style-name="artikel_kop_titel"><text:span text:style-name="artikel_kop_label">Artikel</text:span> <text:span text:style-name="artikel_kop_nr">7.</text:span> Subsidieplafond/de verdeling van de subsidie</text:p>
            <text:list text:style-name="id1-3-2-2-7-2">
              <text:list-item text:style-override="id1-3-2-2-7-2">
                <text:number>1.</text:number>
                <text:p text:style-name="al">Het subsidieplafond voor het subsidiëren van activiteiten, zoals bedoeld in deze subsidieregeling, wordt jaarlijks vastgesteld.</text:p>
              </text:list-item>
              <text:list-item text:style-override="id1-3-2-2-7-3">
                <text:number>2.</text:number>
                <text:p text:style-name="al">De subsidieaanvragen worden conform bijlage 1 onderling vergeleken op grond van het bepaalde in artikel 2, 4 en 5 van deze subsidieregeling, de urgentie en effectiviteit van de activiteiten, de bijdrage aan de beoogde transformatie van Wmo dagbesteding en de kosten van de activiteiten.</text:p>
              </text:list-item>
              <text:list-item text:style-override="id1-3-2-2-7-4">
                <text:number>3.</text:number>
                <text:p text:style-name="al">Indien het bedrag waarvoor op grond van deze subsidieregeling zou moeten worden verleend aan degenen die daartoe tijdig een aanvraag hebben ingediend groter is dan het op grond van het eerste lid vastgestelde subsidieplafond, vindt een ranking zoals opgenomen in bijlage 1 plaats waarbij subsidies verstrekt kunnen worden tot het moment dat het plafond bereikt wordt.</text:p>
              </text:list-item>
            </text:list>
          </text:section>
          <text:section text:name="artikel_id1-3-2-2-8" text:style-name="artikel">
            <text:p text:style-name="artikel_kop_titel"><text:span text:style-name="artikel_kop_label">Artikel</text:span> <text:span text:style-name="artikel_kop_nr">8</text:span> Bij aanvraag in te dienen gegevens</text:p>
            <text:p text:style-name="al">In aanvulling op de ASV levert u de volgende gegevens aan:</text:p>
            <text:list text:style-name="id1-3-2-2-8-3">
              <text:list-item text:style-override="id1-3-2-2-8-3-1">
                <text:number>a.</text:number>
                <text:p text:style-name="al">een opgave van uw samenwerkingspartners en een beschrijving van uw samenwerkingsafspraken om tot een (kosten)effectief voorstel te komen en zoveel mogelijk op elkaar aansluitende ondersteuning te realiseren. Ieders inbreng, rollen, taken en verantwoordelijkheden maakt u inzichtelijk,</text:p>
              </text:list-item>
              <text:list-item text:style-override="id1-3-2-2-8-3-2">
                <text:number>b.</text:number>
                <text:p text:style-name="al">een opgave van de WIJeindhoven gebied(en) waar uw aanvraag zich op richt,</text:p>
              </text:list-item>
              <text:list-item text:style-override="id1-3-2-2-8-3-3">
                <text:number>c.</text:number>
                <text:p text:style-name="al">de doelgroep/inwoners waar u zich op richt,</text:p>
              </text:list-item>
              <text:list-item text:style-override="id1-3-2-2-8-3-4">
                <text:number>d.</text:number>
                <text:p text:style-name="al">hoe de activiteiten aansluiten op de ondersteuningsvragen in voornoemde gebied en voornoemde doelgroep/inwoners,</text:p>
              </text:list-item>
              <text:list-item text:style-override="id1-3-2-2-8-3-5">
                <text:number>e.</text:number>
                <text:p text:style-name="al">de locatie(s) waarin de activiteiten worden uitgevoerd,</text:p>
              </text:list-item>
              <text:list-item text:style-override="id1-3-2-2-8-3-6">
                <text:number>f.</text:number>
                <text:p text:style-name="al">de wijze waarop u de begeleiding organiseert. Hierbij dient u aan te geven hoe de begeleiding wordt vorm gegeven, welke deskundigheid hierbij wordt ingezet, het aantal vrijwilligers en het aantal betaalde beroepskrachten,</text:p>
              </text:list-item>
              <text:list-item text:style-override="id1-3-2-2-8-3-7">
                <text:number>g.</text:number>
                <text:p text:style-name="al">hoe de monitoring van te bereiken doelen/resultaten en daarbij behorende activiteiten bij deelnemers gebeurt,</text:p>
              </text:list-item>
              <text:list-item text:style-override="id1-3-2-2-8-3-8">
                <text:number>h.</text:number>
                <text:p text:style-name="al">het te verwachten aantal unieke deelnemers per jaar,</text:p>
              </text:list-item>
              <text:list-item text:style-override="id1-3-2-2-8-3-9">
                <text:number>i.</text:number>
                <text:p text:style-name="al">per locatie het aantal dagdelen per week en het gemiddeld aantal deelnemers per dagdeel,</text:p>
              </text:list-item>
              <text:list-item text:style-override="id1-3-2-2-8-3-10">
                <text:number>j.</text:number>
                <text:p text:style-name="al">hoe u de samenwerking met WIJeindhoven concreet vormgeeft,</text:p>
              </text:list-item>
              <text:list-item text:style-override="id1-3-2-2-8-3-11">
                <text:number>k.</text:number>
                <text:p text:style-name="al">hoe u de resultaten van uw activiteiten inzichtelijk maakt middels kritische prestatie indicatoren (KPI’s).</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subsidieregeling treedt in werking met ingang van de dag volgend op haar bekendmaking en geldt voor aanvragen betrekking hebbend op activiteiten vanaf 1 januari 2026</text:p>
              </text:list-item>
              <text:list-item text:style-override="id1-3-2-2-9-3">
                <text:number>2.</text:number>
                <text:p text:style-name="al">De subsidieregeling basisdagbesteding volwassenen, Gemeenteblad 2021-195023 wordt met ingang van 1 januari 2026 ingetrokken.</text:p>
              </text:list-item>
            </text:list>
            <text:p text:style-name="al"/>
            <text:p text:style-name="al"/>
          </text:section>
          <text:section text:name="paragraaf_id1-3-2-2-10" text:style-name="paragraaf">
            <text:p text:style-name="paragraaf_kop"><text:span text:style-name="label">Bijlage</text:span> <text:span text:style-name="nr">1</text:span> beoordelingskader basisdagbesteding volwassenen</text:p>
            <text:section text:name="structuurtekst_id1-3-2-2-10-2" text:style-name="structuurtekst">
              <text:p text:style-name="al"/>
              <text:p text:style-name="al">Toelichting score</text:p>
              <text:p text:style-name="al">Tenzij anders aangegeven wordt het volgende schaalmodel gehanteerd: zeer slecht (0) – slecht (2) – onvoldoende (4) – voldoende (6) – goed (8) – uitmuntend (10).</text:p>
              <text:p text:style-name="al">
              <text:span text:style-name="nadrukvet"/>
            </text:p>
              <text:section text:name="table_id1-3-2-2-10-2-5" text:style-name="table">
                <text:p text:style-name="table_top"/>
                <table:table table:style-name="tgroup">
                  <table:table-column table:style-name="id1-3-2-2-10-2-5-1-1"/>
                  <table:table-column table:style-name="id1-3-2-2-10-2-5-1-2"/>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
                        <text:span text:style-name="nadrukvet">Effectiviteit &amp; urgentie (4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 Dekkend aanbod</text:span>
                      </text:p>
                      <text:p text:style-name="table_al">De mate waarin het aanbod noodzakelijk is en/of een waardevolle bijdrage levert aan een dekkend aanbod basisdagbesteding in de stad en het WIJ-werkgebied </text:p>
                    </table:table-cell>
                    <table:table-cell table:style-name="cell_frame_all" table:number-rows-spanned="1" table:number-columns-spanned="1">
                      <text:p text:style-name="table_al">Schaal 0 – 10 </text:p>
                    </table:table-cell>
                  </table:table-row>
                  <table:table-row table:style-name="row">
                    <table:table-cell table:style-name="cell_frame_all" table:number-rows-spanned="1" table:number-columns-spanned="1">
                      <text:p text:style-name="table_al">
                        <text:span text:style-name="nadrukvet">2.</text:span>
                        <text:span text:style-name="nadrukvet"> Passende activiteiten</text:span>
                      </text:p>
                      <text:p text:style-name="table_al">Er is een gevarieerd aanbod waarmee aangesloten wordt bij de behoeften, interesses, culturele achtergrond, de cognitieve en fysieke vaardigheden en beperkingen van de beoogde deelnemers</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3. Diversiteit en inclusie</text:span>
                      </text:p>
                      <text:p text:style-name="table_al">De mate waarin diversiteit en inclusie is geïntegreerd in de aanvraag, organisatie en op de basisdagbestedingslocatie en concrete maatregelen worden genomen voor volledige toegankelijkheid en representativiteit in de breedste zin van het woord (voor alle doelgroepen)</text:p>
                    </table:table-cell>
                    <table:table-cell table:style-name="cell_frame_all" table:number-rows-spanned="1" table:number-columns-spanned="1">
                      <text:p text:style-name="table_al">Schaal 0 – 10 </text:p>
                    </table:table-cell>
                  </table:table-row>
                  <table:table-row table:style-name="row">
                    <table:table-cell table:style-name="cell_frame_all" table:number-rows-spanned="1" table:number-columns-spanned="1">
                      <text:p text:style-name="table_al">
                        <text:span text:style-name="nadrukvet">4.</text:span>
                        <text:span text:style-name="nadrukvet"> Passende begeleiding</text:span>
                      </text:p>
                      <text:p text:style-name="table_al">Er is een passende mix van vrijwilligers (min 25% - max 50%) en professionele ondersteuning (min. 50% - max 75%) om de benodigde begeleiding te borgen. De kracht van vrijwilligers wordt optimaal benut</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5.</text:span>
                        <text:span text:style-name="nadrukvet"> Effectiviteit</text:span>
                      </text:p>
                      <text:p text:style-name="table_al">De activiteit levert concrete (aantoonbare) resultaten passend bij de subsidieregeling en de daarbij behorende toelichting (zie tabel KPI’s Sinzer)</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Samenwerking (30%</text:span>
                        <text:span text:style-name="nadrukvet">)</text:span>
                      </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6. Intensieve (gebiedsgerichte) samenwerking</text:span>
                      </text:p>
                      <text:p text:style-name="table_al">Mate waarin er sprake is van een aantoonbare samenwerkingsrelatie met relevante partners, waarin actief wordt opgetrokken om samen vorm te geven aan een passend aanbod basisdagbesteding.</text:p>
                      <text:p text:style-name="table_al"/>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7. Samenwerking </text:span>
                        <text:span text:style-name="nadrukvet">WIJeindhoven</text:span>
                      </text:p>
                      <text:p text:style-name="table_al">Mate waarin concreet wordt samengewerkt met WIJeindhoven om de basisdagbesteding vorm te geven en deze zo goed mogelijk aan te laten sluiten aan de behoeften in de wijk/buurt/gebied. </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8. Aansluiting bij wat er al is</text:span>
                      </text:p>
                      <text:p text:style-name="table_al">De mate van aansluiting bij reeds bestaande/gevestigde activiteiten/initiatieven in de wijk waarbij geen concurrerend effect ontstaat </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9. Basisdagbesteding, tenzij…</text:span>
                      </text:p>
                      <text:p text:style-name="table_al">Mate waarin aantoonbaar wordt gemaakt dat instroom en behoud van deelnemers in de basisdagbesteding wordt gemaximaliseerd en doorstroom naar de maatwerkvoorziening wordt geminimaliseerd.</text:p>
                    </table:table-cell>
                    <table:table-cell table:style-name="cell_frame_all" table:number-rows-spanned="1" table:number-columns-spanned="1">
                      <text:p text:style-name="table_al">Schaal 0 – 10 </text:p>
                    </table:table-cell>
                  </table:table-row>
                  <table:table-row table:style-name="row">
                    <table:table-cell table:style-name="cell_frame_all" table:number-rows-spanned="1" table:number-columns-spanned="1">
                      <text:p text:style-name="table_al">
                        <text:span text:style-name="nadrukvet">Kosten (3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 Verhouding prijs/kwaliteit</text:span>
                      </text:p>
                      <text:p text:style-name="table_al">De kosten per deelnemer, per dagdeel (= minimaal 3 uur) zijn lager dan gemiddeld (0), gemiddeld (5) of hoger dan gemiddeld (10)  </text:p>
                    </table:table-cell>
                    <table:table-cell table:style-name="cell_frame_all" table:number-rows-spanned="1" table:number-columns-spanned="1">
                      <text:p text:style-name="table_al">0 – 5 – 10</text:p>
                    </table:table-cell>
                  </table:table-row>
                  <table:table-row table:style-name="row">
                    <table:table-cell table:style-name="cell_frame_all" table:number-rows-spanned="1" table:number-columns-spanned="1">
                      <text:p text:style-name="table_al">11<text:span text:style-name="nadrukvet">. </text:span><text:span text:style-name="nadrukvet">Co-financiering</text:span><text:span text:style-name="nadrukvet"> en vernieuwende financieringsvormen</text:span></text:p>
                      <text:p text:style-name="table_al">Mate waarin de mogelijkheden worden benut om op andere manieren inkomsten te genereren (bijv. sociaal ondernemers en verkoop van goederen) ten einde hiermee (deels) activiteiten basisdagbesteding te bekostigen.</text:p>
                      <text:p text:style-name="table_al"/>
                    </table:table-cell>
                    <table:table-cell table:style-name="cell_frame_all" table:number-rows-spanned="1" table:number-columns-spanned="1">
                      <text:p text:style-name="table_al">Schaal 0 – 10</text:p>
                    </table:table-cell>
                  </table:table-row>
                </table:table>
                <text:p text:style-name="table_bottom"/>
              </text:section>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65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Algemene wet bestuursrecht artikel 4.2]|[https://wetten.overheid.nl/BWBR0005537/2025-07-01#Hoofdstuk4</meta:user-defined>
    <dc:language>nl</dc:language>
    <meta:user-defined meta:name="OVERHEIDop.locatietype/OVERHEIDop.gebiedsmarkering">Gemeente</meta:user-defined>
    <meta:user-defined meta:name="DC.title">Subsidieregeling basisdagbesteding volwassenen</meta:user-defined>
    <meta:user-defined meta:name="DCTERMS.W3CDTF/DCTERMS.available">2025-07-09</meta:user-defined>
    <meta:user-defined meta:name="DCTERMS.W3CDTF/OVERHEIDop.jaargang">2025</meta:user-defined>
    <meta:user-defined meta:name="OVERHEIDop.publicationIssue">296504</meta:user-defined>
    <meta:user-defined meta:name="OVERHEIDop.betreftRegeling">CVDR741817_1</meta:user-defined>
    <meta:user-defined meta:name="xs:date/OVERHEIDop.startdatum">2025-07-10</meta:user-defined>
    <meta:user-defined meta:name="OVERHEIDop.GmbID/DC.identifier">gmb-2025-296504</meta:user-defined>
    <meta:user-defined meta:name="OVERHEIDop.versieInformatie"/>
  </office:meta>
</office:document-meta>
</file>