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live muziek Ravelijncenter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Live muziek tijdens koopzondag op terras It’s Coffee and More, Ravelijncenter 5, Den Helder</text:p>
            <text:p text:style-name="common-al">Datum evenement: 6 juli 2025</text:p>
            <text:p text:style-name="common-al">Zaaknummer: 466225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650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0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0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Den Helder – melding klein evenement – live muziek Ravelijncenter 5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501</meta:user-defined>
    <meta:user-defined meta:name="OVERHEIDop.GmbID/DC.identifier">gmb-2025-296501</meta:user-defined>
    <meta:user-defined meta:name="OVERHEIDop.versieInformatie"/>
  </office:meta>
</office:document-meta>
</file>