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Waltersingel 63, 7314 NM Apeldoorn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3 juli 2025</text:p>
            <text:p text:style-name="common-al">Zaaknummer: 02005800306</text:p>
            <text:p text:style-name="common-al"/>
            <text:p text:style-name="last-al">Het gaat hier om de intrekking van een ingediende aanvraag van 01-07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650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0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0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00306</meta:user-defined>
    <dc:language>nl</dc:language>
    <meta:user-defined meta:name="OVERHEIDop.locatietype/OVERHEIDop.gebiedsmarkering">Punt</meta:user-defined>
    <meta:user-defined meta:name="DC.title">Intrekken aanvraag omgevingsvergunning Waltersingel 63, 7314 NM Apeldoorn, het plaatsen van een carport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500</meta:user-defined>
    <meta:user-defined meta:name="OVERHEIDop.GmbID/DC.identifier">gmb-2025-296500</meta:user-defined>
    <meta:user-defined meta:name="OVERHEIDop.versieInformatie"/>
  </office:meta>
</office:document-meta>
</file>