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niet in behandeling nemen aanvraag voor het uitbreiden van een woning en het vervangen van kozijnen in de voorgevel aan de Hazenhutweg 6, 7255MN Hengelo (Gld)</text:p>
      <text:section text:name="zakelijke-mededeling_id1-3-2" text:style-name="zakelijke-mededeling">
        <text:section text:name="zakelijke-mededeling-tekst_id1-3-2-1" text:style-name="zakelijke-mededeling-tekst">
          <text:section text:name="tekst_id1-3-2-1-1" text:style-name="tekst">
            <text:p text:style-name="common-al">De gemeente heeft op 31 december 2024 besloten om de aanvraag voor het uitbreiden van een woning en het vervangen van kozijnen in de voorgevel aan de Hazenhutweg 6, 7255MN Hengelo (Gld) niet inhoudelijk in behandeling te nemen.</text:p>
            <text:p text:style-name="common-al">
            <text:span text:style-name="nadrukvet">Waarom neemt de gemeente geen besluit op de aanvraag?</text:span>
          </text:p>
            <text:p text:style-name="common-al">De aanvraag voor een vergunning is ontvangen op 11 november 2024. De omgevingsvergunning wordt aangevraagd om toestemming te krijgen voor het uitbreiden van een woning en het vervangen van kozijnen in de voorgevel. Er is onvoldoende informatie om de aanvraag inhoudelijk te kunnen behandelen.</text:p>
            <text:p text:style-name="common-al">
            <text:span text:style-name="nadrukvet">Heeft u vragen over het niet in behandeling nemen van de aanvraag?</text:span>
          </text:p>
            <text:p text:style-name="common-al">Op uw verzoek sturen wij u het aanvraagformulier, de ingediende bijlagen en het besluit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59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en omschrijving (of een kopie) van het besluit waartegen u bezwaar maakt</text:p>
              </text:list-item>
              <text:list-item text:style-override="id1-3-2-1-1-9-4">
                <text:number>4</text:number>
                <text:p text:style-name="al">redenen voor het maken van bezwaar</text:p>
              </text:list-item>
              <text:list-item text:style-override="id1-3-2-1-1-9-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65</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2590</meta:user-defined>
    <meta:user-defined meta:name="DCTERMS.abstract">Betreft: Besluit op locatie Hazenhutweg 6, 7255MN Hengelo (Gld)</meta:user-defined>
    <dc:language>nl</dc:language>
    <meta:user-defined meta:name="OVERHEIDop.locatietype/OVERHEIDop.gebiedsmarkering">Vlak</meta:user-defined>
    <meta:user-defined meta:name="DC.title">Besluit niet in behandeling nemen aanvraag voor het uitbreiden van een woning en het vervangen van kozijnen in de voorgevel aan de Hazenhutweg 6, 7255MN Hengelo (Gld)</meta:user-defined>
    <meta:user-defined meta:name="DCTERMS.W3CDTF/DCTERMS.available">2025-01-03</meta:user-defined>
    <meta:user-defined meta:name="DCTERMS.W3CDTF/OVERHEIDop.jaargang">2025</meta:user-defined>
    <meta:user-defined meta:name="OVERHEIDop.publicationIssue">2965</meta:user-defined>
    <meta:user-defined meta:name="OVERHEIDop.GmbID/DC.identifier">gmb-2025-2965</meta:user-defined>
    <meta:user-defined meta:name="OVERHEIDop.versieInformatie"/>
  </office:meta>
</office:document-meta>
</file>