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mmastraat 26, 1561 ZM Krommenie - het plaatsen van een dakopbouw op uitbouw en het verwijderen stal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/>
            <text:p text:style-name="common-al">O2025043180 - het plaatsen van een dakopbouw op uitbouw en het verwijderen stalen hek - op de locatie Emmastraat 26, 1561 ZM Krommenie</text:p>
            <text:p text:style-name="common-al"/>
            <text:p text:style-name="common-al">Aanvraag ontvangen: 10-06-2025</text:p>
            <text:p text:style-name="common-al"/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Ontvangen aanvragen voor omgevingsvergunningen moeten wij publiceren.</text:p>
            <text:p text:style-name="common-al"/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/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49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80</meta:user-defined>
    <dc:language>nl</dc:language>
    <meta:user-defined meta:name="OVERHEIDop.locatietype/OVERHEIDop.gebiedsmarkering">Punt</meta:user-defined>
    <meta:user-defined meta:name="DC.title">Aanvraag omgevingsvergunning - Emmastraat 26, 1561 ZM Krommenie - het plaatsen van een dakopbouw op uitbouw en het verwijderen stalen h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98</meta:user-defined>
    <meta:user-defined meta:name="OVERHEIDop.GmbID/DC.identifier">gmb-2025-296498</meta:user-defined>
    <meta:user-defined meta:name="OVERHEIDop.versieInformatie"/>
  </office:meta>
</office:document-meta>
</file>