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zit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Kennisgeving voor het houden van hoorzittingen van de adviescommissie voor de bezwaarschriften op <text:span text:style-name="nadrukvet">maandag 28 juli 2025</text:span> vanaf 14.00 uur in kamer 1.52 van het stadskantoor Jacob Obrechtlaan 4 te Bergen op Zoom. </text:p>
            <text:p text:style-name="al">
            <text:span text:style-name="nadrukvet">Agenda</text:span> </text:p>
            <text:p text:style-name="al">
            <text:span text:style-name="nadrukvet">14.00 uur</text:span> Bezwaarschrift gericht tegen het besluit van de burgemeester van de gemeente Bergen op Zoom d.d. 18 juni 2025 strekkende tot het sluiten van de woning aan het Klaproosplein 5 te Bergen op Zoom, na een geconstateerde overtreding van de Opiumwet. </text:p>
            <text:p text:style-name="al">
            <text:span text:style-name="nadrukvet">14.30 uur</text:span> Bezwaarschrift gericht tegen het besluit van het college van burgemeester en wethouders van de gemeente Bergen op Zoom d.d. 27 maart 2025 strekkende tot het verlenen van een omgevingsvergunning voor het realiseren van een waterbergingskelder voor beregening op de locatie Olympialaan, nabij de locatie Beukenlaan 12b te Bergen op Zoom.  </text:p>
            <text:p text:style-name="al">
            <text:span text:style-name="nadrukvet">15.00 uur</text:span> Bezwaarschrift gericht tegen het besluit van het college van burgemeester en wethouders van de gemeente Bergen op Zoom d.d. 3 april 2025 strekkende tot de verlening van een omgevingsvergunning voor het bouwen van een woning op de locatie De Beeklaan 27a te Halsteren. </text:p>
            <text:p text:style-name="al">De indieners van de bezwaarschriften en andere belanghebbenden krijgen tijdens deze openbare hoorzittingen de gelegenheid gehoord te worden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649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9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9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Recht | Burgerlijk rech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orzittingen</meta:user-defined>
    <meta:user-defined meta:name="DCTERMS.W3CDTF/DCTERMS.available">2025-07-09</meta:user-defined>
    <meta:user-defined meta:name="DCTERMS.W3CDTF/OVERHEIDop.jaargang">2025</meta:user-defined>
    <meta:user-defined meta:name="OVERHEIDop.publicationIssue">296494</meta:user-defined>
    <meta:user-defined meta:name="OVERHEIDop.GmbID/DC.identifier">gmb-2025-296494</meta:user-defined>
    <meta:user-defined meta:name="OVERHEIDop.versieInformatie"/>
  </office:meta>
</office:document-meta>
</file>