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5, 1217 LB Hilversum, Burgemeester Lambooylaan 5, Hilversum (bouwen bijgebouw/atelier/hobbyruimte ); 1697885; 04-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5, 1217 LB Hilversum, Burgemeester Lambooylaan 5, Hilversum (bouwen bijgebouw/atelier/hobbyruimte ); 1697885; 04-07-2025; Status: BOPA Vergunning verleend, gemeente Hilversum</text:p>
            <text:p text:style-name="common-al">
            
          </text:p>
            <text:p text:style-name="common-al">Verzenddatum: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885</meta:user-defined>
    <dc:language>nl</dc:language>
    <meta:user-defined meta:name="DC.title">Burgemeester Lambooylaan 5, 1217 LB Hilversum, Burgemeester Lambooylaan 5, Hilversum (bouwen bijgebouw/atelier/hobbyruimte ); 1697885; 04-07-2025; Status: BOPA Vergunning verleend, gemeente Hilversum</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64</meta:user-defined>
    <meta:user-defined meta:name="OVERHEIDop.publicationIssue">296493</meta:user-defined>
    <meta:user-defined meta:name="OVERHEIDop.GmbID/DC.identifier">gmb-2025-296493</meta:user-defined>
    <meta:user-defined meta:name="OVERHEIDop.versieInformatie"/>
  </office:meta>
</office:document-meta>
</file>