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Hoecke Grondwerk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hebben wij een melding ontvangen van Van Hoecke Grondwerken B.V. gelegen aan Hazewegeling 1C te Eede.</text:p>
            <text:p text:style-name="common-al">Het gaat om een melding in het kader van het Besluit activiteiten leefomgeving (Bal), over het toepassen van grond bij de Dopersweg, Eede. Deze melding heeft verzoeknummer     DSO 2025061500163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4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4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Van Hoecke Grondwerken B.V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92</meta:user-defined>
    <meta:user-defined meta:name="OVERHEIDop.GmbID/DC.identifier">gmb-2025-296492</meta:user-defined>
    <meta:user-defined meta:name="OVERHEIDop.versieInformatie"/>
  </office:meta>
</office:document-meta>
</file>