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Kruigenstraat 1 en ongenummerd,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Kruigenstraat 1 en ongenummerd, Veghel’, zoals dit door de gemeenteraad bij besluit van 26 juni 2025 gewijzigd is vastgesteld, met ingang van de dag na datum van deze bekendmaking gedurende zes weken van 9 juli 2025 tot en met 19 augustus 2025 voor een ieder ter inzage ligt in het gemeentehuis, Stadhuisplein 1 te Veghel gedurende openingstijden. Tevens is het bestemmingsplan ‘Kruigenstraat 1 en ongenummerd, Veghel’ elektronisch raadpleegbaar op: </text:p>
            <text:p text:style-name="common-al">
            <text:a xlink:href="http://www.ruimtelijkeplannen.nl/web-roo/?planidn=NL.IMRO.1948.VHL004BP0012023P-VG01" xlink:type="simple">http://www.ruimtelijkeplannen.nl/web-roo/?planidn=NL.IMRO.1948.VHL004BP0012023P-VG01</text:a>
          </text:p>
            <text:p text:style-name="common-al">
            <text:span text:style-name="nadrukcur">Inhoud bestemmingsplan</text:span>
          </text:p>
            <text:p text:style-name="common-al">Op de locatie Kruigenstraat 1 te Veghel in Veghels Buiten is momenteel aan veehouderij gevestigd. Beoogd wordt de bestemming te wijzigen naar een reguliere bedrijfsbestemming voor een reeds aanwezige beeldentuin en voor een bedrijf dat zwembadartikelen maakt. Het voornemen past qua bebouwingsoppervlakte niet in de wijzigingsbevoegdheid van het bestemmingsplan. Ook wordt de bouwregeling van 2 bouwkavels voor woningen aan de kruigenstraat van de zelfde eigenaar gerepareerd.</text:p>
            <text:p text:style-name="common-al">
            <text:span text:style-name="nadrukcur">Wijzigingen</text:span>
          </text:p>
            <text:p text:style-name="common-al">De wijziging van het plan ten opzichte van het ontwerp betreft:</text:p>
            <text:list text:style-name="id1-3-2-1-1-7">
              <text:list-item text:style-override="id1-3-2-1-1-7-1">
                <text:number>1.</text:number>
                <text:p text:style-name="al">het opnemen van een klein bouwvlak op de verbeelding en het toevoegen van bouwregels in de vorm van een nieuw artikel 3.2.1 in de regels voor het toestaan van een gebouwtje van maximaal 17,5 m<text:span text:style-name="sup">2</text:span> ter plaatse van de beeldentuin.</text:p>
              </text:list-item>
            </text:list>
            <text:p text:style-name="common-al">
            <text:span text:style-name="nadrukcur">Beroepstermijn</text:span>
          </text:p>
            <text:p text:style-name="common-al">Binnen deze termijn van zes weken kan beroep tegen het raadsbesluit worden ingesteld bij de Afdeling Bestuursrechtspraak van de Raad van State, Postbus 20019, 2500 EA Den Haag door:</text:p>
            <text:list text:style-name="id1-3-2-1-1-10">
              <text:list-item text:style-override="id1-3-2-1-1-10-1">
                <text:number>1.</text:number>
                <text:p text:style-name="al">belanghebbenden, die tijdig een zienswijze hebben ingediend tegen het ontwerp bestemmingsplan;</text:p>
              </text:list-item>
              <text:list-item text:style-override="id1-3-2-1-1-10-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M. Wijers van het werk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8 jul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648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8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8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VHL004BP0012023P-VG01</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Kruigenstraat 1 en ongenummerd, Veghel’</meta:user-defined>
    <meta:user-defined meta:name="DCTERMS.W3CDTF/DCTERMS.available">2025-07-08</meta:user-defined>
    <meta:user-defined meta:name="DCTERMS.W3CDTF/OVERHEIDop.jaargang">2025</meta:user-defined>
    <meta:user-defined meta:name="OVERHEIDop.publicationIssue">296489</meta:user-defined>
    <meta:user-defined meta:name="OVERHEIDop.GmbID/DC.identifier">gmb-2025-296489</meta:user-defined>
    <meta:user-defined meta:name="OVERHEIDop.versieInformatie"/>
  </office:meta>
</office:document-meta>
</file>