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e batterij energieopslag systeem &amp; transformatorstation (bedrijf), Casembrootlaan 35 (perceel MSR00 I 310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juli 2025.</text:p>
            <text:p text:style-name="common-al">
            <text:span text:style-name="nadrukvet">Dossiernummer: </text:span>Z2025-00001119</text:p>
            <text:p text:style-name="common-al">
            <text:span text:style-name="nadrukvet">Omschrijving: </text:span>het plaatsen v/e batterij energieopslag systeem &amp; transformatorstation (bedrijf)</text:p>
            <text:p text:style-name="common-al">
            <text:span text:style-name="nadrukvet">Locatie: </text:span>Casembrootlaan 35 (perceel MSR00 I 3100)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 (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48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8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8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19</meta:user-defined>
    <meta:user-defined meta:name="DCTERMS.abstract">Betreft: Beschikking op aanvraag op locatie Casembrootlaan 35 (perceel MSR00 I 3100) te Poeldijk</meta:user-defined>
    <dc:language>nl</dc:language>
    <meta:user-defined meta:name="DC.title">Beschikking op aanvraag voor het plaatsen v/e batterij energieopslag systeem &amp; transformatorstation (bedrijf), Casembrootlaan 35 (perceel MSR00 I 3100) te Poeldijk</meta:user-defined>
    <meta:user-defined meta:name="OVERHEIDop.datumEindeReactietermijn">2025-08-15</meta:user-defined>
    <meta:user-defined meta:name="OVERHEIDop.terinzageleggingBG">https://jeleefomgeving.nl/inzien/812579446/a3128b71-e4c3-4f41-8680-b9ff170f2961</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63</meta:user-defined>
    <meta:user-defined meta:name="OVERHEIDop.publicationIssue">296488</meta:user-defined>
    <meta:user-defined meta:name="OVERHEIDop.GmbID/DC.identifier">gmb-2025-296488</meta:user-defined>
    <meta:user-defined meta:name="OVERHEIDop.versieInformatie"/>
  </office:meta>
</office:document-meta>
</file>