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Nortier Verhuur B.V.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bben wij een melding ontvangen van Nortier Verhuur B.V. gelegen aan Maagdenbergweg 2 te Oostburg.</text:p>
            <text:p text:style-name="common-al">Het gaat om een melding in het kader van het Besluit activiteiten leefomgeving (Bal), over het toepassen grond bij de Coxydeweg te Oostburg. Deze melding heeft verzoeknummer DSO 2025061101763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43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648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Nortier Verhuur B.V.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486</meta:user-defined>
    <meta:user-defined meta:name="OVERHEIDop.GmbID/DC.identifier">gmb-2025-296486</meta:user-defined>
    <meta:user-defined meta:name="OVERHEIDop.versieInformatie"/>
  </office:meta>
</office:document-meta>
</file>