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oonbedrijf Harthoorn B.V.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bben wij een melding ontvangen van Loonbedrijf Harthoorn B.V. gelegen aan Zuidbeekseweg 2, Vlissingen.</text:p>
            <text:p text:style-name="common-al">Het gaat om een melding in het kader van het Besluit activiteiten leefomgeving (Bal), over het toepassen van grond bij Boulevard de Wielingen 22 te Cadzand-Bad. Deze melding heeft verzoeknummer DSO 2025062700469.</text:p>
            <text:p text:style-name="common-al">Indien daaraan behoefte bestaat kunnen inlichtingen worden ingewonnen bij RUD Zeeland via telefoonnummer 0115-745100.</text:p>
            <text:p text:style-name="common-al">De melding is geregistreerd onder nummer Z2025-0000476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648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8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8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Loonbedrijf Harthoorn B.V.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484</meta:user-defined>
    <meta:user-defined meta:name="OVERHEIDop.GmbID/DC.identifier">gmb-2025-296484</meta:user-defined>
    <meta:user-defined meta:name="OVERHEIDop.versieInformatie"/>
  </office:meta>
</office:document-meta>
</file>