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overkapping aan de Fransman 11 5688NG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ontvangen. De vergunning is aangevraagd voor het bouwen van een overkapping aan de Fransman 11 5688NG Oirschot. Het kenmerk van de gemeente voor deze zaak is 082368779.</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01-07-2025.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96478</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478</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478</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68779</meta:user-defined>
    <meta:user-defined meta:name="DCTERMS.abstract">bouwen van een overkapping</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bouwen van een overkapping aan de Fransman 11 5688NG Oirschot</meta:user-defined>
    <meta:user-defined meta:name="DCTERMS.W3CDTF/DCTERMS.available">2025-07-08</meta:user-defined>
    <meta:user-defined meta:name="DCTERMS.W3CDTF/OVERHEIDop.jaargang">2025</meta:user-defined>
    <meta:user-defined meta:name="OVERHEIDop.publicationIssue">296478</meta:user-defined>
    <meta:user-defined meta:name="OVERHEIDop.GmbID/DC.identifier">gmb-2025-296478</meta:user-defined>
    <meta:user-defined meta:name="OVERHEIDop.versieInformatie"/>
  </office:meta>
</office:document-meta>
</file>