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4-1-1">
      <style:table-column-properties/>
    </style:style>
    <style:style style:family="table-column" style:parent-style-name="colspec" style:name="id1-3-2-4-9-2-4-1-2">
      <style:table-column-properties/>
    </style: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Uitvoeringsvoorschriften gemeenschappelijke fietsenberging en stalling voor scootmobielen bij een woongebouw, gemeente Geldrop-Mierlo (gelijkwaardige maatregel)</text:p>
      <text:section text:name="regeling_id1-3-2" text:style-name="regeling">
        <text:section text:name="aanhef_id1-3-2-1" text:style-name="aanhef">
          <text:section text:name="preambule_id1-3-2-1-1" text:style-name="preambule">
            <text:p text:style-name="al">Burgemeester en wethouders van Geldrop-Mierlo,</text:p>
            <text:p text:style-name="al"/>
            <text:p text:style-name="al">Overwegende dat artikel 4.172 lid 1 van het Besluit bouwwerken leefomgeving (verder: Bbl) voor woningen een individuele fietsenberging verplicht stelt met een vloeroppervlakte van ten minste 5 m²;</text:p>
            <text:p text:style-name="al"/>
            <text:p text:style-name="al">Dat, indien is voorgeschreven dat een dergelijke maatregel wordt getroffen, op aanvraag toestemming kan worden verleend om, in plaats daarvan, een gelijkwaardige maatregel te treffen, waarmee ten minste hetzelfde resultaat wordt bereikt als met de voorgeschreven maatregel is beoogd;</text:p>
            <text:p text:style-name="al"/>
            <text:p text:style-name="al">Dat het college van burgemeester en wethouders het gewenst acht om, onder bepaalde voorwaarden, een gemeenschappelijke fietsenberging in combinatie met een inpandige berging bij een woongebouw als een dergelijke gelijkwaardige maatregel aan te merken;</text:p>
            <text:p text:style-name="al"/>
            <text:p text:style-name="al">Dat tegen dit besluit geen bezwaar of beroep openstaat;</text:p>
            <text:p text:style-name="al"/>
            <text:p text:style-name="al">Gelet op het bepaalde in artikel 4.7 van de Omgevingswet;</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ij dit besluit gevoegde <text:span text:style-name="nadrukcur">‘Uitvoeringsvoorschriften gemeenschappelijke fietsenberging en stalling voor </text:span><text:span text:style-name="nadrukcur">scootmobielen</text:span><text:span text:style-name="nadrukcur"> bij een woongebouw, gemeente Geldrop-Mierlo’</text:span> vast te stellen.</text:p>
              </text:list-item>
            </text:list>
          </text:section>
        </text:section>
        <text:section text:name="regeling-sluiting_id1-3-2-3" text:style-name="regeling-sluiting">
          <text:section text:name="ondertekening_id1-3-2-3-1">
            <text:p><text:span text:style-name="functie">Geldrop, 3 juni 2025</text:span></text:p>
          </text:section>
          <text:section text:name="ondertekening_id1-3-2-3-2">
            <text:p><text:span text:style-name="functie"/></text:p>
          </text:section>
          <text:section text:name="ondertekening_id1-3-2-3-3">
            <text:p><text:span text:style-name="functie"/></text:p>
            <text:p><text:span text:style-name="functie">Burgemeester en wethouders van Geldrop-Mierlo</text:span></text:p>
          </text:section>
          <text:section text:name="ondertekening_id1-3-2-3-4">
            <text:p><text:span text:style-name="functie"/></text:p>
            <text:p><text:span text:style-name="functie">secretaris,</text:span></text:p>
            <text:p><text:span text:style-name="functie">N.J.H. Scheltens</text:span></text:p>
          </text:section>
          <text:section text:name="ondertekening_id1-3-2-3-5">
            <text:p><text:span text:style-name="functie"/></text:p>
            <text:p><text:span text:style-name="functie">burgemeester,</text:span></text:p>
            <text:p><text:span text:style-name="functie">J.C.J. van Bree</text:span></text:p>
          </text:section>
        </text:section>
        <text:section text:name="bijlage_id1-3-2-4" text:style-name="bijlage">
          <text:p text:style-name="bijlage_top"/>
          <text:p text:style-name="hoofdstuk_kop"><text:span text:style-name="label"/> <text:span text:style-name="nr"/> Uitvoeringsvoorschriften gemeenschappelijke fietsenberging en stalling voor scootmobielen bij een woongebouw, gemeente Geldrop-Mierlo (gelijkwaardige maatregel)</text:p>
          <text:p text:style-name="al"/>
          <text:p text:style-name="al">
          <text:span text:style-name="nadrukvet">Gemeenschappelijke fietsenberging en stalling voor </text:span>
          <text:span text:style-name="nadrukvet">scootmobielen</text:span>
          <text:span text:style-name="nadrukvet"> bij een woongebouw</text:span>
        </text:p>
          <text:p text:style-name="al">Het Besluit bouwwerken leefomgeving (verder: ‘Bbl’) stelt in artikel 4.172 lid 1, voor woningen een individuele fietsenberging verplicht van 5 m². In deze Bouwbrief wordt toegelicht hoe een gemeenschappelijke fietsenberging in combinatie met een inpandige berging zodanig kan worden ingericht dat dit als gelijkwaardig aan een individuele fietsenberging conform het Bbl wordt beschouwd door de gemeente Geldrop-Mierlo. Een aantal aspecten is hierbij van belang: het aantal fietsplekken per woning, de eisen aan de inpandige berging in de woning, de bereikbaarheid en het beheer van de gemeenschappelijke fietsenberging. Als aan de onderstaande eisen wordt voldaan wordt het plan op grond van artikel 2.4 van het Bbl door de gemeente Geldrop-Mierlo als gelijkwaardig beschouwd. Dit sluit overigens niet uit dat ook andere oplossingen mogelijk zijn. </text:p>
          <text:p text:style-name="al"/>
          <text:p text:style-name="al">
          <text:span text:style-name="nadrukvet">Fietsparkeerplaatsen</text:span>
        </text:p>
          <text:list text:style-name="id1-3-2-4-7">
            <text:list-item text:style-override="id1-3-2-4-7-1">
              <text:number>1.</text:number>
              <text:p text:style-name="al">Het aantal fietsparkeerplaatsen per woning voldoet aan de normen voor fietssparkeren die zijn opgenomen in de Nota Parkeernormen Geldrop-Mierlo, zoals deze geldt op het moment van de aanvraag om een omgevingsvergunning;</text:p>
            </text:list-item>
            <text:list-item text:style-override="id1-3-2-4-7-2">
              <text:number>2.</text:number>
              <text:p text:style-name="al">De vormgeving (afmetingen) van de (gemeenschappelijke) fietsstalling en fietsparkeerplaatsen voldoet aan de eisen die daarvoor zijn opgenomen in de Nota Parkeernormen Geldrop-Mierlo, zoals deze geldt op het moment van de aanvraag om een omgevingsvergunning.</text:p>
            </text:list-item>
          </text:list>
          <text:p text:style-name="al">
          <text:span text:style-name="nadrukvet">Stalling van </text:span>
          <text:span text:style-name="nadrukvet">scootmobielen</text:span>
        </text:p>
          <text:list text:style-name="id1-3-2-4-9">
            <text:list-item text:style-override="id1-3-2-4-9-1">
              <text:number>1.</text:number>
              <text:p text:style-name="al">Er wordt rekening gehouden met tenminste de volgende afmetingen van een scootmobiel: lengte: 1,40 meter, breedte: 0,70 meter. Met ruimte voor aan- en uitrijden komt de gemiddelde oppervlakte op: 3 m2 per scootmobiel.</text:p>
            </text:list-item>
            <text:list-item text:style-override="id1-3-2-4-9-2">
              <text:number>2.</text:number>
              <text:p text:style-name="al">De totale afmeting van een gemeenschappelijke stalling voor scootmobielen voldoet aan de formule in onderstaande tabel:</text:p>
              <text:p text:style-name="al"/>
              <text:p><draw:frame draw:style-name="lidiv"><draw:text-box ofo:max-width="15.3cm" ofo:min-height="1cm" ofo:min-width="5cm"><text:section text:name="table_id1-3-2-4-9-2-4" text:style-name="table"><text:p text:style-name="table_top"/>
              <table:table table:style-name="tgroup">
                <table:table-column table:style-name="id1-3-2-4-9-2-4-1-1"/>
                <table:table-column table:style-name="id1-3-2-4-9-2-4-1-2"/>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Oppervlakte stallingsruimte scootmobielen</text:span>
                      </text:p>
                    </table:table-cell>
                  </table:table-row>
                  <table:table-row table:style-name="row">
                    <table:table-cell table:style-name="cell_frame_all" table:number-rows-spanned="1" table:number-columns-spanned="1">
                      <text:p text:style-name="table_al">&lt; 50</text:p>
                    </table:table-cell>
                    <table:table-cell table:style-name="cell_frame_all" table:number-rows-spanned="1" table:number-columns-spanned="1">
                      <text:p text:style-name="table_al">Aantal woningen/7 x 3 m2</text:p>
                    </table:table-cell>
                  </table:table-row>
                  <table:table-row table:style-name="row">
                    <table:table-cell table:style-name="cell_frame_all" table:number-rows-spanned="1" table:number-columns-spanned="1">
                      <text:p text:style-name="table_al">50 - 100</text:p>
                    </table:table-cell>
                    <table:table-cell table:style-name="cell_frame_all" table:number-rows-spanned="1" table:number-columns-spanned="1">
                      <text:p text:style-name="table_al">Aantal woningen/9 x 3 m2</text:p>
                    </table:table-cell>
                  </table:table-row>
                  <table:table-row table:style-name="row">
                    <table:table-cell table:style-name="cell_frame_all" table:number-rows-spanned="1" table:number-columns-spanned="1">
                      <text:p text:style-name="table_al">100 - 150</text:p>
                    </table:table-cell>
                    <table:table-cell table:style-name="cell_frame_all" table:number-rows-spanned="1" table:number-columns-spanned="1">
                      <text:p text:style-name="table_al">Aantal woningen/11 x 3 m2</text:p>
                    </table:table-cell>
                  </table:table-row>
                  <table:table-row table:style-name="row">
                    <table:table-cell table:style-name="cell_frame_all" table:number-rows-spanned="1" table:number-columns-spanned="1">
                      <text:p text:style-name="table_al">150 - 200</text:p>
                    </table:table-cell>
                    <table:table-cell table:style-name="cell_frame_all" table:number-rows-spanned="1" table:number-columns-spanned="1">
                      <text:p text:style-name="table_al">Aantal woningen/13 x 3 m2</text:p>
                    </table:table-cell>
                  </table:table-row>
                  <table:table-row table:style-name="row">
                    <table:table-cell table:style-name="cell_frame_all" table:number-rows-spanned="1" table:number-columns-spanned="1">
                      <text:p text:style-name="table_al">&gt; 200</text:p>
                    </table:table-cell>
                    <table:table-cell table:style-name="cell_frame_all" table:number-rows-spanned="1" table:number-columns-spanned="1">
                      <text:p text:style-name="table_al">Aantal woningen/15 x 3 m2</text:p>
                    </table:table-cell>
                  </table:table-row>
                
              </table:table>
            <text:p text:style-name="table_bottom"/></text:section></draw:text-box></draw:frame></text:p>
            </text:list-item>
            <text:list-item text:style-override="id1-3-2-4-9-3">
              <text:number>3.</text:number>
              <text:p text:style-name="al">De opstelplekken (per 3 m2) zijn voorzien van een elektrische oplaadmogelijkheid</text:p>
            </text:list-item>
            <text:list-item text:style-override="id1-3-2-4-9-4">
              <text:number>4.</text:number>
              <text:p text:style-name="al">Indien de onder lid 2 beschreven voorwaarde onredelijk is gezien de beoogde doelgroep van het woongebouw, kan in overleg met de gemeente van deze voorwaarde worden afgeweken. </text:p>
            </text:list-item>
          </text:list>
          <text:p text:style-name="al">
          <text:span text:style-name="nadrukvet">Berging in de woning</text:span>
        </text:p>
          <text:p text:style-name="al">Aangezien de toelichting van het Bbl stelt dat een fietsenberging ook bedoeld is voor het opbergen van spullen, moet er een berging van 2,7 m² in de woning te worden gerealiseerd. Voor deze ruimte geldt dat: </text:p>
          <text:list text:style-name="id1-3-2-4-12">
            <text:list-item text:style-override="id1-3-2-4-12-1">
              <text:number>-</text:number>
              <text:p text:style-name="al">De berging in één ruimte moet worden gerealiseerd. </text:p>
            </text:list-item>
            <text:list-item text:style-override="id1-3-2-4-12-2">
              <text:number>-</text:number>
              <text:p text:style-name="al">Binnen het oppervlak van 2,7 m² het oppervlak dat een warmwatertoestel, een ruimteverwarmingstoestel of een andere gebouwgebonden installatie inneemt, niet mag worden meegerekend. </text:p>
            </text:list-item>
            <text:list-item text:style-override="id1-3-2-4-12-3">
              <text:number>-</text:number>
              <text:p text:style-name="al">De berging een minimale breedte heeft van één meter aan vrije 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4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meta:user-defined meta:name="DC.source">artikel 4.7 van de Omgevingswet]|[1.0:c:BWBR0037885&amp;artikel=4.7&amp;g=2025-07-01</meta:user-defined>
    <meta:user-defined meta:name="OVERHEIDop.referentienummer">2530361</meta:user-defined>
    <meta:user-defined meta:name="DCTERMS.alternative">Uitvoeringsvoorschriften gemeenschappelijke fietsenberging en stalling voor scootmobielen bij een woongebouw, gemeente Geldrop-Mierlo (gelijkwaardige maatregel)</meta:user-defined>
    <dc:language>nl</dc:language>
    <meta:user-defined meta:name="OVERHEIDop.locatietype/OVERHEIDop.gebiedsmarkering">Gemeente</meta:user-defined>
    <meta:user-defined meta:name="DC.title">Uitvoeringsvoorschriften gemeenschappelijke fietsenberging en stalling voor scootmobielen bij een woongebouw, gemeente Geldrop-Mierlo (gelijkwaardige maatregel)</meta:user-defined>
    <meta:user-defined meta:name="DCTERMS.W3CDTF/DCTERMS.available">2025-07-08</meta:user-defined>
    <meta:user-defined meta:name="DCTERMS.W3CDTF/OVERHEIDop.jaargang">2025</meta:user-defined>
    <meta:user-defined meta:name="OVERHEIDop.publicationIssue">296477</meta:user-defined>
    <meta:user-defined meta:name="OVERHEIDop.betreftRegeling">CVDR741813_1</meta:user-defined>
    <meta:user-defined meta:name="xs:date/OVERHEIDop.startdatum">2025-07-09</meta:user-defined>
    <meta:user-defined meta:name="OVERHEIDop.GmbID/DC.identifier">gmb-2025-296477</meta:user-defined>
    <meta:user-defined meta:name="OVERHEIDop.versieInformatie"/>
  </office:meta>
</office:document-meta>
</file>