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7-2025 hebben wij een reguliere omgevingsvergunning verleend voor het verbouwen van een woning op het adres Oude Benteloseweg 43 7491EW Delden B 1425. Deze vergunning staat ingeschreven onder zaaknummer 0000966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647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7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66095</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4-07-2025 hebben wij een reguliere omgevingsvergunning verleend voor het verbouwen van een woning op het adres Oude Benteloseweg 43 7491EW Delden B 1425. Deze vergunning staat ingeschreven onder zaaknummer 0000966095.</meta:user-defined>
    <meta:user-defined meta:name="DCTERMS.W3CDTF/DCTERMS.available">2025-07-08</meta:user-defined>
    <meta:user-defined meta:name="DCTERMS.W3CDTF/OVERHEIDop.jaargang">2025</meta:user-defined>
    <meta:user-defined meta:name="OVERHEIDop.publicationIssue">296475</meta:user-defined>
    <meta:user-defined meta:name="OVERHEIDop.GmbID/DC.identifier">gmb-2025-296475</meta:user-defined>
    <meta:user-defined meta:name="OVERHEIDop.versieInformatie"/>
  </office:meta>
</office:document-meta>
</file>