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Gijsbrecht Straattheaterfestival; <text:span text:style-name="nadrukvet">Gijsbrecht van Amstelstraat</text:span>; 13 september 2025; 1838813;</text:p>
              </text:list-item>
              <text:list-item text:style-override="id1-3-2-1-1-2-2">
                <text:number>2.</text:number>
                <text:p text:style-name="al">Foods &amp; Roots Market; <text:span text:style-name="nadrukvet">Havenstraat</text:span> en <text:span text:style-name="nadrukvet">Oude Haven;</text:span> 31 augustus 2025; 1844139.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schriftelijk indienen binnen twee weken na de datum van deze publicatie.</text:p>
            <text:p text:style-name="common-al">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64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471</meta:user-defined>
    <meta:user-defined meta:name="OVERHEIDop.GmbID/DC.identifier">gmb-2025-296471</meta:user-defined>
    <meta:user-defined meta:name="OVERHEIDop.versieInformatie"/>
  </office:meta>
</office:document-meta>
</file>