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1-3">
      <text:list-level-style-bullet text:bullet-char="•" text:level="1">
        <style:list-level-properties text:min-label-width="10mm"/>
      </text:list-level-style-bullet>
    </text:list-style>
    <text:list-style style:name="id1-3-2-2-7-2-5-1-3-1">
      <text:list-level-style-bullet text:bullet-char="•" text:level="1">
        <style:list-level-properties text:min-label-width="10mm"/>
      </text:list-level-style-bullet>
    </text:list-style>
    <text:list-style style:name="id1-3-2-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2-3">
      <text:list-level-style-bullet text:bullet-char="•" text:level="1">
        <style:list-level-properties text:min-label-width="10mm"/>
      </text:list-level-style-bullet>
    </text:list-style>
    <text:list-style style:name="id1-3-2-2-7-2-5-2-3-1">
      <text:list-level-style-bullet text:bullet-char="•" text:level="1">
        <style:list-level-properties text:min-label-width="10mm"/>
      </text:list-level-style-bullet>
    </text:list-style>
    <style:style style:family="table-column" style:parent-style-name="colspec" style:name="id1-3-2-2-7-2-5-2-3-1-3-1-1">
      <style:table-column-properties/>
    </style:style>
    <style:style style:family="table-column" style:parent-style-name="colspec" style:name="id1-3-2-2-7-2-5-2-3-1-3-1-2">
      <style:table-column-properties/>
    </style:style>
    <style:style style:family="table-column" style:parent-style-name="colspec" style:name="id1-3-2-2-7-2-5-2-3-1-3-1-3">
      <style:table-column-properties/>
    </style:style>
    <text:list-style style:name="id1-3-2-2-7-2-5-2-3-2">
      <text:list-level-style-bullet text:bullet-char="•" text:level="1">
        <style:list-level-properties text:min-label-width="10mm"/>
      </text:list-level-style-bullet>
    </text:list-style>
    <text:list-style style:name="id1-3-2-2-7-2-5-2-3-3">
      <text:list-level-style-bullet text:bullet-char="•" text:level="1">
        <style:list-level-properties text:min-label-width="10mm"/>
      </text:list-level-style-bullet>
    </text:list-style>
    <text:list-style style:name="id1-3-2-2-7-2-5-2-3-4">
      <text:list-level-style-bullet text:bullet-char="•" text:level="1">
        <style:list-level-properties text:min-label-width="10mm"/>
      </text:list-level-style-bullet>
    </text:list-style>
    <text:list-style style:name="id1-3-2-2-7-2-5-2-3-5">
      <text:list-level-style-bullet text:bullet-char="•" text:level="1">
        <style:list-level-properties text:min-label-width="10mm"/>
      </text:list-level-style-bullet>
    </text:list-style>
    <text:list-style style:name="id1-3-2-2-7-2-5-2-3-6">
      <text:list-level-style-bullet text:bullet-char="•" text:level="1">
        <style:list-level-properties text:min-label-width="10mm"/>
      </text:list-level-style-bullet>
    </text:list-style>
    <text:list-style style:name="id1-3-2-2-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3">
      <text:list-level-style-bullet text:bullet-char="•" text:level="1">
        <style:list-level-properties text:min-label-width="10mm"/>
      </text:list-level-style-bullet>
    </text:list-style>
    <text:list-style style:name="id1-3-2-2-7-3-4-1-3-1">
      <text:list-level-style-bullet text:bullet-char="•" text:level="1">
        <style:list-level-properties text:min-label-width="10mm"/>
      </text:list-level-style-bullet>
    </text:list-style>
    <text:list-style style:name="id1-3-2-2-7-3-4-1-3-2">
      <text:list-level-style-bullet text:bullet-char="•" text:level="1">
        <style:list-level-properties text:min-label-width="10mm"/>
      </text:list-level-style-bullet>
    </text:list-style>
    <text:list-style style:name="id1-3-2-2-7-3-4-1-3-3">
      <text:list-level-style-bullet text:bullet-char="•" text:level="1">
        <style:list-level-properties text:min-label-width="10mm"/>
      </text:list-level-style-bullet>
    </text:list-style>
    <text:list-style style:name="id1-3-2-2-7-3-4-1-3-4">
      <text:list-level-style-bullet text:bullet-char="•" text:level="1">
        <style:list-level-properties text:min-label-width="10mm"/>
      </text:list-level-style-bullet>
    </text:list-style>
    <text:list-style style:name="id1-3-2-2-7-3-4-1-3-5">
      <text:list-level-style-bullet text:bullet-char="•" text:level="1">
        <style:list-level-properties text:min-label-width="10mm"/>
      </text:list-level-style-bullet>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2-3">
      <text:list-level-style-bullet text:bullet-char="•" text:level="1">
        <style:list-level-properties text:min-label-width="10mm"/>
      </text:list-level-style-bullet>
    </text:list-style>
    <text:list-style style:name="id1-3-2-2-7-3-4-2-3-1">
      <text:list-level-style-bullet text:bullet-char="•" text:level="1">
        <style:list-level-properties text:min-label-width="10mm"/>
      </text:list-level-style-bullet>
    </text:list-style>
    <text:list-style style:name="id1-3-2-2-7-3-4-2-3-2">
      <text:list-level-style-bullet text:bullet-char="•" text:level="1">
        <style:list-level-properties text:min-label-width="10mm"/>
      </text:list-level-style-bullet>
    </text:list-style>
    <text:list-style style:name="id1-3-2-2-7-3-4-2-3-3">
      <text:list-level-style-bullet text:bullet-char="•" text:level="1">
        <style:list-level-properties text:min-label-width="10mm"/>
      </text:list-level-style-bullet>
    </text:list-style>
    <text:list-style style:name="id1-3-2-2-7-3-4-2-3-4">
      <text:list-level-style-bullet text:bullet-char="•" text:level="1">
        <style:list-level-properties text:min-label-width="10mm"/>
      </text:list-level-style-bullet>
    </text:list-style>
    <text:list-style style:name="id1-3-2-2-7-3-4-2-3-4-3">
      <text:list-level-style-bullet text:bullet-char="○" text:level="1">
        <style:list-level-properties text:min-label-width="10mm"/>
      </text:list-level-style-bullet>
    </text:list-style>
    <text:list-style style:name="id1-3-2-2-7-3-4-2-3-4-3-1">
      <text:list-level-style-bullet text:bullet-char="○" text:level="1">
        <style:list-level-properties text:min-label-width="10mm"/>
      </text:list-level-style-bullet>
    </text:list-style>
    <text:list-style style:name="id1-3-2-2-7-3-4-2-3-4-3-2">
      <text:list-level-style-bullet text:bullet-char="○" text:level="1">
        <style:list-level-properties text:min-label-width="10mm"/>
      </text:list-level-style-bullet>
    </text:list-style>
    <text:list-style style:name="id1-3-2-2-7-3-4-2-3-4-3-3">
      <text:list-level-style-bullet text:bullet-char="○" text:level="1">
        <style:list-level-properties text:min-label-width="10mm"/>
      </text:list-level-style-bullet>
    </text:list-style>
    <text:list-style style:name="id1-3-2-2-7-3-4-2-3-5">
      <text:list-level-style-bullet text:bullet-char="•" text:level="1">
        <style:list-level-properties text:min-label-width="10mm"/>
      </text:list-level-style-bullet>
    </text:list-style>
    <text:list-style style:name="id1-3-2-2-7-3-4-2-3-6">
      <text:list-level-style-bullet text:bullet-char="•" text:level="1">
        <style:list-level-properties text:min-label-width="10mm"/>
      </text:list-level-style-bullet>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3-4-3-4-1-1">
      <style:table-column-properties/>
    </style:style>
    <style:style style:family="table-column" style:parent-style-name="colspec" style:name="id1-3-2-2-7-3-4-3-4-1-2">
      <style:table-column-properties/>
    </style:style>
    <text:list-style style:name="id1-3-2-2-7-3-4-3-6">
      <text:list-level-style-bullet text:bullet-char="•" text:level="1">
        <style:list-level-properties text:min-label-width="10mm"/>
      </text:list-level-style-bullet>
    </text:list-style>
    <text:list-style style:name="id1-3-2-2-7-3-4-3-6-1">
      <text:list-level-style-bullet text:bullet-char="•" text:level="1">
        <style:list-level-properties text:min-label-width="10mm"/>
      </text:list-level-style-bullet>
    </text:list-style>
    <text:list-style style:name="id1-3-2-2-7-3-4-3-6-1-3">
      <text:list-level-style-bullet text:bullet-char="•" text:level="1">
        <style:list-level-properties text:min-label-width="10mm"/>
      </text:list-level-style-bullet>
    </text:list-style>
    <text:list-style style:name="id1-3-2-2-7-3-4-3-6-1-3-1">
      <text:list-level-style-bullet text:bullet-char="•" text:level="1">
        <style:list-level-properties text:min-label-width="10mm"/>
      </text:list-level-style-bullet>
    </text:list-style>
    <text:list-style style:name="id1-3-2-2-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4-4">
      <text:list-level-style-bullet text:bullet-char="•" text:level="1">
        <style:list-level-properties text:min-label-width="10mm"/>
      </text:list-level-style-bullet>
    </text:list-style>
    <text:list-style style:name="id1-3-2-2-7-3-4-4-4-1">
      <text:list-level-style-bullet text:bullet-char="•" text:level="1">
        <style:list-level-properties text:min-label-width="10mm"/>
      </text:list-level-style-bullet>
    </text:list-style>
    <text:list-style style:name="id1-3-2-2-7-3-4-4-4-2">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3">
      <text:list-level-style-bullet text:bullet-char="•" text:level="1">
        <style:list-level-properties text:min-label-width="10mm"/>
      </text:list-level-style-bullet>
    </text:list-style>
    <text:list-style style:name="id1-3-2-2-7-4-4-1-3-1">
      <text:list-level-style-bullet text:bullet-char="•" text:level="1">
        <style:list-level-properties text:min-label-width="10mm"/>
      </text:list-level-style-bullet>
    </text:list-style>
    <text:list-style style:name="id1-3-2-2-7-4-4-1-3-2">
      <text:list-level-style-bullet text:bullet-char="•" text:level="1">
        <style:list-level-properties text:min-label-width="10mm"/>
      </text:list-level-style-bullet>
    </text:list-style>
    <text:list-style style:name="id1-3-2-2-7-4-4-1-3-3">
      <text:list-level-style-bullet text:bullet-char="•" text:level="1">
        <style:list-level-properties text:min-label-width="10mm"/>
      </text:list-level-style-bullet>
    </text:list-style>
    <text:list-style style:name="id1-3-2-2-7-4-4-1-3-4">
      <text:list-level-style-bullet text:bullet-char="•" text:level="1">
        <style:list-level-properties text:min-label-width="10mm"/>
      </text:list-level-style-bullet>
    </text:list-style>
    <text:list-style style:name="id1-3-2-2-7-4-4-1-3-5">
      <text:list-level-style-bullet text:bullet-char="•" text:level="1">
        <style:list-level-properties text:min-label-width="10mm"/>
      </text:list-level-style-bullet>
    </text:list-style>
    <text:list-style style:name="id1-3-2-2-7-4-4-1-3-6">
      <text:list-level-style-bullet text:bullet-char="•" text:level="1">
        <style:list-level-properties text:min-label-width="10mm"/>
      </text:list-level-style-bullet>
    </text:list-style>
    <text:list-style style:name="id1-3-2-2-7-4-4-1-3-7">
      <text:list-level-style-bullet text:bullet-char="•" text:level="1">
        <style:list-level-properties text:min-label-width="10mm"/>
      </text:list-level-style-bullet>
    </text:list-style>
    <text:list-style style:name="id1-3-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4-4-2-3-1-1">
      <style:table-column-properties/>
    </style:style>
    <style:style style:family="table-column" style:parent-style-name="colspec" style:name="id1-3-2-2-7-4-4-2-3-1-2">
      <style:table-column-properties/>
    </style:style>
    <style:style style:family="table-column" style:parent-style-name="colspec" style:name="id1-3-2-2-7-4-4-2-5-1-1">
      <style:table-column-properties/>
    </style:style>
    <style:style style:family="table-column" style:parent-style-name="colspec" style:name="id1-3-2-2-7-4-4-2-5-1-2">
      <style:table-column-properties/>
    </style:style>
    <text:list-style style:name="id1-3-2-2-7-4-4-2-7">
      <text:list-level-style-bullet text:bullet-char="•" text:level="1">
        <style:list-level-properties text:min-label-width="10mm"/>
      </text:list-level-style-bullet>
    </text:list-style>
    <text:list-style style:name="id1-3-2-2-7-4-4-2-7-1">
      <text:list-level-style-bullet text:bullet-char="•" text:level="1">
        <style:list-level-properties text:min-label-width="10mm"/>
      </text:list-level-style-bullet>
    </text:list-style>
    <text:list-style style:name="id1-3-2-2-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4">
      <text:list-level-style-bullet text:bullet-char="•" text:level="1">
        <style:list-level-properties text:min-label-width="10mm"/>
      </text:list-level-style-bullet>
    </text:list-style>
    <text:list-style style:name="id1-3-2-2-7-4-4-3-4-1">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1-3">
      <text:list-level-style-bullet text:bullet-char="•" text:level="1">
        <style:list-level-properties text:min-label-width="10mm"/>
      </text:list-level-style-bullet>
    </text:list-style>
    <text:list-style style:name="id1-3-2-2-7-5-4-1-3-1">
      <text:list-level-style-bullet text:bullet-char="•" text:level="1">
        <style:list-level-properties text:min-label-width="10mm"/>
      </text:list-level-style-bullet>
    </text:list-style>
    <text:list-style style:name="id1-3-2-2-7-5-4-1-3-2">
      <text:list-level-style-bullet text:bullet-char="•" text:level="1">
        <style:list-level-properties text:min-label-width="10mm"/>
      </text:list-level-style-bullet>
    </text:list-style>
    <text:list-style style:name="id1-3-2-2-7-5-4-1-3-3">
      <text:list-level-style-bullet text:bullet-char="•" text:level="1">
        <style:list-level-properties text:min-label-width="10mm"/>
      </text:list-level-style-bullet>
    </text:list-style>
    <text:list-style style:name="id1-3-2-2-7-5-4-1-3-4">
      <text:list-level-style-bullet text:bullet-char="•" text:level="1">
        <style:list-level-properties text:min-label-width="10mm"/>
      </text:list-level-style-bullet>
    </text:list-style>
    <text:list-style style:name="id1-3-2-2-7-5-4-1-3-5">
      <text:list-level-style-bullet text:bullet-char="•" text:level="1">
        <style:list-level-properties text:min-label-width="10mm"/>
      </text:list-level-style-bullet>
    </text:list-style>
    <text:list-style style:name="id1-3-2-2-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4-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1-3">
      <text:list-level-style-bullet text:bullet-char="•" text:level="1">
        <style:list-level-properties text:min-label-width="10mm"/>
      </text:list-level-style-bullet>
    </text:list-style>
    <text:list-style style:name="id1-3-2-2-7-6-4-1-3-1">
      <text:list-level-style-bullet text:bullet-char="•" text:level="1">
        <style:list-level-properties text:min-label-width="10mm"/>
      </text:list-level-style-bullet>
    </text:list-style>
    <text:list-style style:name="id1-3-2-2-7-6-4-1-3-1-3">
      <text:list-level-style-bullet text:bullet-char="○" text:level="1">
        <style:list-level-properties text:min-label-width="10mm"/>
      </text:list-level-style-bullet>
    </text:list-style>
    <text:list-style style:name="id1-3-2-2-7-6-4-1-3-1-3-1">
      <text:list-level-style-bullet text:bullet-char="○" text:level="1">
        <style:list-level-properties text:min-label-width="10mm"/>
      </text:list-level-style-bullet>
    </text:list-style>
    <text:list-style style:name="id1-3-2-2-7-6-4-1-3-1-3-2">
      <text:list-level-style-bullet text:bullet-char="○" text:level="1">
        <style:list-level-properties text:min-label-width="10mm"/>
      </text:list-level-style-bullet>
    </text:list-style>
    <text:list-style style:name="id1-3-2-2-7-6-4-1-3-1-3-3">
      <text:list-level-style-bullet text:bullet-char="○" text:level="1">
        <style:list-level-properties text:min-label-width="10mm"/>
      </text:list-level-style-bullet>
    </text:list-style>
    <text:list-style style:name="id1-3-2-2-7-6-4-1-3-2">
      <text:list-level-style-bullet style:num-suffix="" text:bullet-char="​" text:level="1">
        <style:list-level-properties text:min-label-width="10mm"/>
      </text:list-level-style-bullet>
    </text:list-style>
    <text:list-style style:name="id1-3-2-2-7-6-4-1-3-3">
      <text:list-level-style-bullet text:bullet-char="•" text:level="1">
        <style:list-level-properties text:min-label-width="10mm"/>
      </text:list-level-style-bullet>
    </text:list-style>
    <text:list-style style:name="id1-3-2-2-7-6-4-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4-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4-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4-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6-4-1-3-3-3-3-3">
      <text:list-level-style-bullet text:bullet-char="■" text:level="1">
        <style:list-level-properties text:min-label-width="10mm"/>
      </text:list-level-style-bullet>
    </text:list-style>
    <text:list-style style:name="id1-3-2-2-7-6-4-1-3-3-3-3-3-1">
      <text:list-level-style-bullet text:bullet-char="■" text:level="1">
        <style:list-level-properties text:min-label-width="10mm"/>
      </text:list-level-style-bullet>
    </text:list-style>
    <text:list-style style:name="id1-3-2-2-7-6-4-1-3-3-3-3-3-2">
      <text:list-level-style-bullet text:bullet-char="■" text:level="1">
        <style:list-level-properties text:min-label-width="10mm"/>
      </text:list-level-style-bullet>
    </text:list-style>
    <text:list-style style:name="id1-3-2-2-7-6-4-1-3-4">
      <text:list-level-style-bullet style:num-suffix="" text:bullet-char="​" text:level="1">
        <style:list-level-properties text:min-label-width="10mm"/>
      </text:list-level-style-bullet>
    </text:list-style>
    <text:list-style style:name="id1-3-2-2-7-6-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4-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4-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4-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4-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4-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4-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4-1-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6-4-1-3-5">
      <text:list-level-style-bullet text:bullet-char="•" text:level="1">
        <style:list-level-properties text:min-label-width="10mm"/>
      </text:list-level-style-bullet>
    </text:list-style>
    <text:list-style style:name="id1-3-2-2-7-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2-3">
      <text:list-level-style-bullet text:bullet-char="•" text:level="1">
        <style:list-level-properties text:min-label-width="10mm"/>
      </text:list-level-style-bullet>
    </text:list-style>
    <text:list-style style:name="id1-3-2-2-7-6-4-2-3-1">
      <text:list-level-style-bullet text:bullet-char="•" text:level="1">
        <style:list-level-properties text:min-label-width="10mm"/>
      </text:list-level-style-bullet>
    </text:list-style>
    <text:list-style style:name="id1-3-2-2-7-6-4-2-3-2">
      <text:list-level-style-bullet text:bullet-char="•" text:level="1">
        <style:list-level-properties text:min-label-width="10mm"/>
      </text:list-level-style-bullet>
    </text:list-style>
    <text:list-style style:name="id1-3-2-2-7-6-4-2-3-3">
      <text:list-level-style-bullet text:bullet-char="•" text:level="1">
        <style:list-level-properties text:min-label-width="10mm"/>
      </text:list-level-style-bullet>
    </text:list-style>
    <text:list-style style:name="id1-3-2-2-7-6-4-2-3-4">
      <text:list-level-style-bullet text:bullet-char="•" text:level="1">
        <style:list-level-properties text:min-label-width="10mm"/>
      </text:list-level-style-bullet>
    </text:list-style>
    <text:list-style style:name="id1-3-2-2-7-6-4-2-3-5">
      <text:list-level-style-bullet text:bullet-char="•" text:level="1">
        <style:list-level-properties text:min-label-width="10mm"/>
      </text:list-level-style-bullet>
    </text:list-style>
    <text:list-style style:name="id1-3-2-2-7-6-4-2-3-6">
      <text:list-level-style-bullet text:bullet-char="•" text:level="1">
        <style:list-level-properties text:min-label-width="10mm"/>
      </text:list-level-style-bullet>
    </text:list-style>
    <text:list-style style:name="id1-3-2-2-7-6-4-2-3-7">
      <text:list-level-style-bullet text:bullet-char="•" text:level="1">
        <style:list-level-properties text:min-label-width="10mm"/>
      </text:list-level-style-bullet>
    </text:list-style>
    <text:list-style style:name="id1-3-2-2-7-6-4-2-3-8">
      <text:list-level-style-bullet text:bullet-char="•" text:level="1">
        <style:list-level-properties text:min-label-width="10mm"/>
      </text:list-level-style-bullet>
    </text:list-style>
    <text:list-style style:name="id1-3-2-2-7-6-4-2-3-9">
      <text:list-level-style-bullet text:bullet-char="•" text:level="1">
        <style:list-level-properties text:min-label-width="10mm"/>
      </text:list-level-style-bullet>
    </text:list-style>
    <text:list-style style:name="id1-3-2-2-7-6-4-2-3-10">
      <text:list-level-style-bullet text:bullet-char="•" text:level="1">
        <style:list-level-properties text:min-label-width="10mm"/>
      </text:list-level-style-bullet>
    </text:list-style>
    <text:list-style style:name="id1-3-2-2-7-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3-3">
      <text:list-level-style-bullet text:bullet-char="•" text:level="1">
        <style:list-level-properties text:min-label-width="10mm"/>
      </text:list-level-style-bullet>
    </text:list-style>
    <text:list-style style:name="id1-3-2-2-7-6-4-3-3-1">
      <text:list-level-style-bullet text:bullet-char="•" text:level="1">
        <style:list-level-properties text:min-label-width="10mm"/>
      </text:list-level-style-bullet>
    </text:list-style>
    <text:list-style style:name="id1-3-2-2-7-6-4-3-3-2">
      <text:list-level-style-bullet text:bullet-char="•" text:level="1">
        <style:list-level-properties text:min-label-width="10mm"/>
      </text:list-level-style-bullet>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1-3">
      <text:list-level-style-bullet text:bullet-char="•" text:level="1">
        <style:list-level-properties text:min-label-width="10mm"/>
      </text:list-level-style-bullet>
    </text:list-style>
    <text:list-style style:name="id1-3-2-2-7-7-4-1-3-1">
      <text:list-level-style-bullet text:bullet-char="•" text:level="1">
        <style:list-level-properties text:min-label-width="10mm"/>
      </text:list-level-style-bullet>
    </text:list-style>
    <text:list-style style:name="id1-3-2-2-7-7-4-1-3-2">
      <text:list-level-style-bullet text:bullet-char="•" text:level="1">
        <style:list-level-properties text:min-label-width="10mm"/>
      </text:list-level-style-bullet>
    </text:list-style>
    <text:list-style style:name="id1-3-2-2-7-7-4-1-3-3">
      <text:list-level-style-bullet text:bullet-char="•" text:level="1">
        <style:list-level-properties text:min-label-width="10mm"/>
      </text:list-level-style-bullet>
    </text:list-style>
    <text:list-style style:name="id1-3-2-2-7-7-4-1-3-4">
      <text:list-level-style-bullet text:bullet-char="•" text:level="1">
        <style:list-level-properties text:min-label-width="10mm"/>
      </text:list-level-style-bullet>
    </text:list-style>
    <text:list-style style:name="id1-3-2-2-7-7-4-1-3-5">
      <text:list-level-style-bullet text:bullet-char="•" text:level="1">
        <style:list-level-properties text:min-label-width="10mm"/>
      </text:list-level-style-bullet>
    </text:list-style>
    <text:list-style style:name="id1-3-2-2-7-7-4-1-3-6">
      <text:list-level-style-bullet text:bullet-char="•" text:level="1">
        <style:list-level-properties text:min-label-width="10mm"/>
      </text:list-level-style-bullet>
    </text:list-style>
    <text:list-style style:name="id1-3-2-2-7-7-4-1-3-6-3">
      <text:list-level-style-bullet text:bullet-char="○" text:level="1">
        <style:list-level-properties text:min-label-width="10mm"/>
      </text:list-level-style-bullet>
    </text:list-style>
    <text:list-style style:name="id1-3-2-2-7-7-4-1-3-6-3-1">
      <text:list-level-style-bullet text:bullet-char="○" text:level="1">
        <style:list-level-properties text:min-label-width="10mm"/>
      </text:list-level-style-bullet>
    </text:list-style>
    <text:list-style style:name="id1-3-2-2-7-7-4-1-3-6-3-2">
      <text:list-level-style-bullet text:bullet-char="○" text:level="1">
        <style:list-level-properties text:min-label-width="10mm"/>
      </text:list-level-style-bullet>
    </text:list-style>
    <text:list-style style:name="id1-3-2-2-7-7-4-1-3-6-3-3">
      <text:list-level-style-bullet text:bullet-char="○" text:level="1">
        <style:list-level-properties text:min-label-width="10mm"/>
      </text:list-level-style-bullet>
    </text:list-style>
    <text:list-style style:name="id1-3-2-2-7-7-4-1-3-7">
      <text:list-level-style-bullet style:num-suffix="" text:bullet-char="​" text:level="1">
        <style:list-level-properties text:min-label-width="10mm"/>
      </text:list-level-style-bullet>
    </text:list-style>
    <text:list-style style:name="id1-3-2-2-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2-3">
      <text:list-level-style-bullet text:bullet-char="•" text:level="1">
        <style:list-level-properties text:min-label-width="10mm"/>
      </text:list-level-style-bullet>
    </text:list-style>
    <text:list-style style:name="id1-3-2-2-7-7-4-2-3-1">
      <text:list-level-style-bullet text:bullet-char="•" text:level="1">
        <style:list-level-properties text:min-label-width="10mm"/>
      </text:list-level-style-bullet>
    </text:list-style>
    <text:list-style style:name="id1-3-2-2-7-7-4-2-3-1-3">
      <text:list-level-style-bullet text:bullet-char="○" text:level="1">
        <style:list-level-properties text:min-label-width="10mm"/>
      </text:list-level-style-bullet>
    </text:list-style>
    <text:list-style style:name="id1-3-2-2-7-7-4-2-3-1-3-1">
      <text:list-level-style-bullet text:bullet-char="○" text:level="1">
        <style:list-level-properties text:min-label-width="10mm"/>
      </text:list-level-style-bullet>
    </text:list-style>
    <text:list-style style:name="id1-3-2-2-7-7-4-2-3-1-3-2">
      <text:list-level-style-bullet text:bullet-char="○" text:level="1">
        <style:list-level-properties text:min-label-width="10mm"/>
      </text:list-level-style-bullet>
    </text:list-style>
    <text:list-style style:name="id1-3-2-2-7-7-4-2-3-1-3-3">
      <text:list-level-style-bullet text:bullet-char="○" text:level="1">
        <style:list-level-properties text:min-label-width="10mm"/>
      </text:list-level-style-bullet>
    </text:list-style>
    <text:list-style style:name="id1-3-2-2-7-7-4-2-3-1-3-4">
      <text:list-level-style-bullet text:bullet-char="○" text:level="1">
        <style:list-level-properties text:min-label-width="10mm"/>
      </text:list-level-style-bullet>
    </text:list-style>
    <text:list-style style:name="id1-3-2-2-7-7-4-2-3-1-3-5">
      <text:list-level-style-bullet text:bullet-char="○" text:level="1">
        <style:list-level-properties text:min-label-width="10mm"/>
      </text:list-level-style-bullet>
    </text:list-style>
    <text:list-style style:name="id1-3-2-2-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3-3">
      <text:list-level-style-bullet text:bullet-char="•" text:level="1">
        <style:list-level-properties text:min-label-width="10mm"/>
      </text:list-level-style-bullet>
    </text:list-style>
    <text:list-style style:name="id1-3-2-2-7-7-4-3-3-1">
      <text:list-level-style-bullet text:bullet-char="•" text:level="1">
        <style:list-level-properties text:min-label-width="10mm"/>
      </text:list-level-style-bullet>
    </text:list-style>
    <text:list-style style:name="id1-3-2-2-7-7-4-3-3-2">
      <text:list-level-style-bullet text:bullet-char="•" text:level="1">
        <style:list-level-properties text:min-label-width="10mm"/>
      </text:list-level-style-bullet>
    </text:list-style>
    <text:list-style style:name="id1-3-2-2-7-7-4-3-3-3">
      <text:list-level-style-bullet text:bullet-char="•" text:level="1">
        <style:list-level-properties text:min-label-width="10mm"/>
      </text:list-level-style-bullet>
    </text:list-style>
    <text:list-style style:name="id1-3-2-2-7-7-4-3-3-4">
      <text:list-level-style-bullet text:bullet-char="•" text:level="1">
        <style:list-level-properties text:min-label-width="10mm"/>
      </text:list-level-style-bullet>
    </text:list-style>
    <text:list-style style:name="id1-3-2-2-7-7-4-3-3-5">
      <text:list-level-style-bullet text:bullet-char="•" text:level="1">
        <style:list-level-properties text:min-label-width="10mm"/>
      </text:list-level-style-bullet>
    </text:list-style>
    <text:list-style style:name="id1-3-2-2-7-7-4-3-3-6">
      <text:list-level-style-bullet text:bullet-char="•" text:level="1">
        <style:list-level-properties text:min-label-width="10mm"/>
      </text:list-level-style-bullet>
    </text:list-style>
    <text:list-style style:name="id1-3-2-2-7-7-4-3-3-7">
      <text:list-level-style-bullet text:bullet-char="•" text:level="1">
        <style:list-level-properties text:min-label-width="10mm"/>
      </text:list-level-style-bullet>
    </text:list-style>
    <text:list-style style:name="id1-3-2-2-7-7-4-3-3-8">
      <text:list-level-style-bullet text:bullet-char="•" text:level="1">
        <style:list-level-properties text:min-label-width="10mm"/>
      </text:list-level-style-bullet>
    </text:list-style>
    <text:list-style style:name="id1-3-2-2-7-7-4-3-3-9">
      <text:list-level-style-bullet text:bullet-char="•" text:level="1">
        <style:list-level-properties text:min-label-width="10mm"/>
      </text:list-level-style-bullet>
    </text:list-style>
    <text:list-style style:name="id1-3-2-2-7-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4-4-3">
      <text:list-level-style-bullet text:bullet-char="•" text:level="1">
        <style:list-level-properties text:min-label-width="10mm"/>
      </text:list-level-style-bullet>
    </text:list-style>
    <text:list-style style:name="id1-3-2-2-7-7-4-4-3-1">
      <text:list-level-style-bullet text:bullet-char="•" text:level="1">
        <style:list-level-properties text:min-label-width="10mm"/>
      </text:list-level-style-bullet>
    </text:list-style>
    <text:list-style style:name="id1-3-2-2-7-7-4-4-3-2">
      <text:list-level-style-bullet text:bullet-char="•" text:level="1">
        <style:list-level-properties text:min-label-width="10mm"/>
      </text:list-level-style-bullet>
    </text:list-style>
    <text:list-style style:name="id1-3-2-2-7-7-4-4-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50*"/>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8-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8-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8-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8-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text:list-style style:name="id1-3-2-6-3-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1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3-1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3-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3-1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3-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3-2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3-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3-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3-3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3-30-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3-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3-3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3-3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3-36-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3-40-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1-3-40-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1-3-4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1-3-4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1-3-4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3-47-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3-5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1-3-5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1-3-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3-5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Subsidieregeling Kracht van de Samenleving gemeente Maastricht 2026</text:p>
      <text:section text:name="regeling_id1-3-2" text:style-name="regeling">
        <text:section text:name="aanhef_id1-3-2-1" text:style-name="aanhef">
          <text:section text:name="preambule_id1-3-2-1-1" text:style-name="preambule">
            <text:p text:style-name="al">Het college van burgemeester en wethouders van Gemeente Maastricht; overwegende dat het gemeentebestuur Maastricht inzet op ontmoeten, ontplooiing en lichte ondersteuning en wil bijdragen aan het opbouwen van structurele, duurzame netwerken die inwoners met name in de directe nabijheid verbinden en ondersteunen door het verstrekken van subsidies voor activiteiten die daaraan bijdragen; gelet op de Algemene subsidieverordening 2020 Maastricht; Gelet op Beleidskader sociale basis 2025; besluit vast te stellen de Subsidieregeling Kracht van de Samenleving gemeente Maastri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text:p>
            <text:list text:style-name="id1-3-2-2-1-3">
              <text:list-item text:style-override="id1-3-2-2-1-3-1">
                <text:number>•</text:number>
                <text:p text:style-name="al">Aanvraag: de subsidieaanvraag die de aanvrager indient;</text:p>
              </text:list-item>
              <text:list-item text:style-override="id1-3-2-2-1-3-2">
                <text:number>•</text:number>
                <text:p text:style-name="al">Aanvrager: een rechtspersoon zonder winstoogmerk (stichting of vereniging), waarvan de activiteiten door vrijwilligers worden uitgevoerd, eventueel aangevuld met maximaal één beroepskracht (1 fte, max 40 uur per week) in een coördinerende rol ten behoeve van de uitvoering van de activiteit(en);</text:p>
              </text:list-item>
              <text:list-item text:style-override="id1-3-2-2-1-3-3">
                <text:number>•</text:number>
                <text:p text:style-name="al">Asv: Algemene subsidieverordening 2020 Maastricht;</text:p>
              </text:list-item>
              <text:list-item text:style-override="id1-3-2-2-1-3-4">
                <text:number>•</text:number>
                <text:p text:style-name="al">Beroepskracht: een persoon die meer dan een vrijwilligersvergoeding betaald krijgt voor werkzaamheden ten behoeve van aansturing van vrijwilligers en/of uitvoering van een activiteit. Dit kan in loondienst en/of als freelancer/zzp’er;</text:p>
              </text:list-item>
              <text:list-item text:style-override="id1-3-2-2-1-3-5">
                <text:number>•</text:number>
                <text:p text:style-name="al">Buurt: zie lijst buurten bijlage 1</text:p>
              </text:list-item>
              <text:list-item text:style-override="id1-3-2-2-1-3-6">
                <text:number>•</text:number>
                <text:p text:style-name="al">College: college van burgemeester en wethouders van gemeente Maastricht;</text:p>
              </text:list-item>
              <text:list-item text:style-override="id1-3-2-2-1-3-7">
                <text:number>•</text:number>
                <text:p text:style-name="al">Sociale ontmoetingsplek: Een plek waar georganiseerd wordt dat mensen elkaar op een laagdrempelige manier kunnen ontmoeten. Mensen die minder makkelijk aansluiting vinden worden geholpen om aansluiting te krijgen bij andere mensen. De activiteit is gericht op sociale ontmoeting en niet in de eerste plaats op sport of cultuur.</text:p>
              </text:list-item>
              <text:list-item text:style-override="id1-3-2-2-1-3-8">
                <text:number>•</text:number>
                <text:p text:style-name="al">Subsidiejaar: een kalenderjaar dat loopt vanaf 1 januari tot en met 31 december;</text:p>
              </text:list-item>
              <text:list-item text:style-override="id1-3-2-2-1-3-9">
                <text:number>•</text:number>
                <text:p text:style-name="al">Subsidieplafond: het bedrag dat het college gedurende een bepaald tijdvak ten hoogste beschikbaar stelt voor de verstrekking van subsidies binnen de door de raad vastgestelde begroting;</text:p>
              </text:list-item>
              <text:list-item text:style-override="id1-3-2-2-1-3-10">
                <text:number>•</text:number>
                <text:p text:style-name="al">Vrijwilligersorganisatie: een rechtspersoon zonder winstoogmerk (stichting, vereniging), waarvan de activiteiten door vrijwilligers worden uitgevoerd, eventueel aangevuld met maximaal één beroepskracht (tot 1 fte, zijnde 40 uur), uitsluitend in een coördinerende rol ten behoeve van de uitvoering van de activiteiten;</text:p>
              </text:list-item>
              <text:list-item text:style-override="id1-3-2-2-1-3-11">
                <text:number>•</text:number>
                <text:p text:style-name="al">Vrijwillige inzet: uit vrije wil en belangeloos iets doen voor een ander of de buurt/stad, al of niet in georganiseerd verband, zonder dat men daarvoor wordt betaald ;</text:p>
              </text:list-item>
              <text:list-item text:style-override="id1-3-2-2-1-3-12">
                <text:number>•</text:number>
                <text:p text:style-name="al">Zelfredzaamheid: het vermogen van iemand om voor zichzelf te kunnen zorgen en om dagelijkse activiteiten zelfstandig te kunnen verrichten. Dit betreft persoonlijke vaardigheden (zoals zelfstandige besluitvorming en probleemoplossend vermogen) praktische vaardigheden (zoals zaken regelen, administratie, financiën, woonruimte) en sociale vaardigheden (zoals netwerk opbouwen en benutten, hulp vragen en samenwerken)</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subsidieregeling is alleen van toepassing op het verstrekken van subsidies op de in artikel 3 genoem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 activiteiten die bijdragen aan het opbouwen van structurele, duurzame netwerken die inwoners met name in de directe nabijheid verbinden en ondersteunen en die inzetten op 1 of meer van de volgende onderwerpen: </text:p>
                <text:list text:style-name="id1-3-2-2-3-2-3">
                  <text:list-item text:style-override="id1-3-2-2-3-2-3-1">
                    <text:number>a)</text:number>
                    <text:p text:style-name="al">ontmoeten en sociale cohesie;</text:p>
                  </text:list-item>
                  <text:list-item text:style-override="id1-3-2-2-3-2-3-2">
                    <text:number>b)</text:number>
                    <text:p text:style-name="al">ontplooiing en lichte ondersteuning</text:p>
                  </text:list-item>
                </text:list>
              </text:list-item>
              <text:list-item text:style-override="id1-3-2-2-3-3">
                <text:number>2.</text:number>
                <text:p text:style-name="al">Subsidie kan uitsluitend worden aangevraagd voor een of meer van de volgende categorieën:</text:p>
                <text:list text:style-name="id1-3-2-2-3-3-3">
                  <text:list-item text:style-override="id1-3-2-2-3-3-3-1">
                    <text:number>a)</text:number>
                    <text:p text:style-name="al">Buurtnetwerk;</text:p>
                  </text:list-item>
                  <text:list-item text:style-override="id1-3-2-2-3-3-3-2">
                    <text:number>b)</text:number>
                    <text:p text:style-name="al">Sociale ontmoeting;</text:p>
                  </text:list-item>
                  <text:list-item text:style-override="id1-3-2-2-3-3-3-3">
                    <text:number>c)</text:number>
                    <text:p text:style-name="al">Vrijwillig jeugdwerk, inclusief scouting;</text:p>
                  </text:list-item>
                  <text:list-item text:style-override="id1-3-2-2-3-3-3-4">
                    <text:number>d)</text:number>
                    <text:p text:style-name="al">Kindervakantiewerk;</text:p>
                  </text:list-item>
                  <text:list-item text:style-override="id1-3-2-2-3-3-3-5">
                    <text:number>e)</text:number>
                    <text:p text:style-name="al">Lichte ondersteuning;</text:p>
                  </text:list-item>
                  <text:list-item text:style-override="id1-3-2-2-3-3-3-6">
                    <text:number>f)</text:number>
                    <text:p text:style-name="al">Ontplooiing. </text:p>
                  </text:list-item>
                </text:list>
              </text:list-item>
              <text:list-item text:style-override="id1-3-2-2-3-4">
                <text:number>3.</text:number>
                <text:p text:style-name="al">De activiteiten moeten gericht zijn en aantoonbaar ten goede komen aan de inwoners van de gemeente Maastricht.</text:p>
              </text:list-item>
              <text:list-item text:style-override="id1-3-2-2-3-5">
                <text:number>4.</text:number>
                <text:p text:style-name="al">De onderdelen zoals genoemd onder lid 2 b (sociale ontmoeting), 2 e (lichte ondersteuning) en 2f (ontplooiing) kunnen niet met elkaar gecombineerd worden</text:p>
              </text:list-item>
            </text:list>
          </text:section>
          <text:section text:name="artikel_id1-3-2-2-4" text:style-name="artikel">
            <text:p text:style-name="artikel_kop_titel"><text:span text:style-name="artikel_kop_label">Artikel</text:span> <text:span text:style-name="artikel_kop_nr">4.</text:span> Doelgroep </text:p>
            <text:p text:style-name="al">Subsidie op grond van deze regeling kan uitsluitend worden aangevraagd door een rechtspersoon zonder winstoogmerk, zijnde een vrijwilligersorganisatie, die beschikt over een bestuur van ten minste twee personen, die gezamenlijk bevoegd zijn en die geen eerstegraads verwantschap met elkaar hebben, noch op hetzelfde adres woonachtig zijn.</text:p>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college stelt het subsidieplafond vast voor de activiteiten zoals benoemd in artikel 3. Wijzigingen in het subsidieplafond worden jaarlijks door het college gepubliceerd, behoudens wijzigingen in het plafond door indexeringen.</text:p>
              </text:list-item>
              <text:list-item text:style-override="id1-3-2-2-5-3">
                <text:number>2.</text:number>
                <text:p text:style-name="al">Het college kan binnen het totale subsidieplafond een deel bestemmen voor de opstart van nieuwe buurtnetwerken en/of nieuwe sociale ontmoetingsplekken.</text:p>
              </text:list-item>
              <text:list-item text:style-override="id1-3-2-2-5-4">
                <text:number>3.</text:number>
                <text:p text:style-name="al">Het subsidieplafond wordt jaarlijks geïndexeerd.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p text:style-name="al">Voor subsidie komen de redelijk gemaakte kosten in aanmerking die direct verbonden zijn met de uitvoering van de activiteiten als bedoeld in artikel 3.</text:p>
            <text:p text:style-name="al"/>
            <text:p text:style-name="al">Kosten die niet voor subsidie in aanmerking komen: </text:p>
            <text:list text:style-name="id1-3-2-2-6-5">
              <text:list-item text:style-override="id1-3-2-2-6-5-1">
                <text:number>a.</text:number>
                <text:p text:style-name="al">kosten die reeds gesubsidieerd of gefinancierd worden vanuit een andere subsidie- of inkooprelatie;</text:p>
              </text:list-item>
              <text:list-item text:style-override="id1-3-2-2-6-5-2">
                <text:number>b.</text:number>
                <text:p text:style-name="al">kosten voor activiteiten die reeds uit eigen middelen worden verricht en gefinancierd;</text:p>
              </text:list-item>
              <text:list-item text:style-override="id1-3-2-2-6-5-3">
                <text:number>c.</text:number>
                <text:p text:style-name="al">kosten die door de aanvrager zijn gemaakt voorafgaande het indienen van de aanvraag;</text:p>
              </text:list-item>
            </text:list>
          </text:section>
          <text:section text:name="artikel_id1-3-2-2-7" text:style-name="artikel">
            <text:p text:style-name="artikel_kop_titel"><text:span text:style-name="artikel_kop_label">Artikel</text:span> <text:span text:style-name="artikel_kop_nr">7.</text:span> Criteria en hoogte van de subsidie per categorie</text:p>
            <text:list text:style-name="id1-3-2-2-7-2">
              <text:list-item text:style-override="id1-3-2-2-7-2">
                <text:number>1.</text:number>
                <text:p text:style-name="al">
              <text:span text:style-name="nadrukvet">Buurtnetwerk</text:span>
            </text:p>
                <text:p text:style-name="al">Het organiseren van een buurtnetwerkorganisatie die, ten aanzien van de inwoners en de (vrijwilligers)organisaties in de buurt een verbindende rol heeft om te komen tot een netwerk in de buurt. </text:p>
                <text:p text:style-name="al"/>
                <text:list text:style-name="id1-3-2-2-7-2-5">
                  <text:list-item text:style-override="id1-3-2-2-7-2-5-1">
                    <text:number>a.</text:number>
                    <text:p text:style-name="al">Criteria:</text:p>
                    <text:list text:style-name="id1-3-2-2-7-2-5-1-3">
                      <text:list-item text:style-override="id1-3-2-2-7-2-5-1-3-1">
                        <text:number>•</text:number>
                        <text:p text:style-name="al">Er kan maximaal 1 buurtnetwerk per buurt subsidie ontvangen.</text:p>
                      </text:list-item>
                    </text:list>
                  </text:list-item>
                  <text:list-item text:style-override="id1-3-2-2-7-2-5-2">
                    <text:number>b.</text:number>
                    <text:p text:style-name="al">Hoogte van de subsidie:</text:p>
                    <text:list text:style-name="id1-3-2-2-7-2-5-2-3">
                      <text:list-item text:style-override="id1-3-2-2-7-2-5-2-3-1">
                        <text:number>•</text:number>
                        <text:p text:style-name="al">Organisatie- en communicatiekosten: </text:p>
                        <text:p><draw:frame draw:style-name="lidiv"><draw:text-box ofo:max-width="15.3cm" ofo:min-height="1cm" ofo:min-width="5cm"><text:section text:name="table_id1-3-2-2-7-2-5-2-3-1-3" text:style-name="table"><text:p text:style-name="table_top"/>
                      <table:table table:style-name="tgroup">
                        <table:table-column table:style-name="id1-3-2-2-7-2-5-2-3-1-3-1-1"/>
                        <table:table-column table:style-name="id1-3-2-2-7-2-5-2-3-1-3-1-2"/>
                        <table:table-column table:style-name="id1-3-2-2-7-2-5-2-3-1-3-1-3"/>
                        
                          <table:table-row table:style-name="row">
                            <table:table-cell table:style-name="cell_frame_all" table:number-rows-spanned="1" table:number-columns-spanned="1">
                              <text:p text:style-name="table_al">Aantal huishoudens per buurt </text:p>
                            </table:table-cell>
                            <table:table-cell table:style-name="cell_frame_all" table:number-rows-spanned="1" table:number-columns-spanned="1">
                              <text:p text:style-name="table_al">Maximumbedrag organisatie- en communicatiekosten</text:p>
                            </table:table-cell>
                            <table:table-cell table:style-name="cell_frame_all" table:number-rows-spanned="1" table:number-columns-spanned="1">
                              <text:p text:style-name="table_al">Extra communicatiekosten indien onderbouwd bij meer dan 1300 huishoudens</text:p>
                            </table:table-cell>
                          </table:table-row>
                          <table:table-row table:style-name="row">
                            <table:table-cell table:style-name="cell_frame_all" table:number-rows-spanned="1" table:number-columns-spanned="1">
                              <text:p text:style-name="table_al">Tot en met 1300</text:p>
                            </table:table-cell>
                            <table:table-cell table:style-name="cell_frame_all" table:number-rows-spanned="1" table:number-columns-spanned="1">
                              <text:p text:style-name="table_al">€ 420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301 t/m 1500 </text:p>
                            </table:table-cell>
                            <table:table-cell table:style-name="cell_frame_all" table:number-rows-spanned="1" table:number-columns-spanned="1">
                              <text:p text:style-name="table_al">€ 4200</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1501 t/m 2000 </text:p>
                            </table:table-cell>
                            <table:table-cell table:style-name="cell_frame_all" table:number-rows-spanned="1" table:number-columns-spanned="1">
                              <text:p text:style-name="table_al">€ 4700</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2001 t/m 3500</text:p>
                            </table:table-cell>
                            <table:table-cell table:style-name="cell_frame_all" table:number-rows-spanned="1" table:number-columns-spanned="1">
                              <text:p text:style-name="table_al">€ 540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3501 of meer</text:p>
                            </table:table-cell>
                            <table:table-cell table:style-name="cell_frame_all" table:number-rows-spanned="1" table:number-columns-spanned="1">
                              <text:p text:style-name="table_al">€ 5400</text:p>
                            </table:table-cell>
                            <table:table-cell table:style-name="cell_frame_all" table:number-rows-spanned="1" table:number-columns-spanned="1">
                              <text:p text:style-name="table_al">€ 850</text:p>
                            </table:table-cell>
                          </table:table-row>
                        
                      </table:table>
                    <text:p text:style-name="table_bottom"/></text:section></draw:text-box></draw:frame></text:p>
                      </text:list-item>
                      <text:list-item text:style-override="id1-3-2-2-7-2-5-2-3-2">
                        <text:number>•</text:number>
                        <text:p text:style-name="al">Een buurtnetwerkorganisatie, dat een buurtplan wil opstellen of bijstellen kan hiervoor maximaal €870,- aanvragen. Het buurtplan is een middel voor een buurt(netwerkorganisatie) om een visie op de toekomst van een buurt en/of een buurtagenda op te stellen. </text:p>
                      </text:list-item>
                      <text:list-item text:style-override="id1-3-2-2-7-2-5-2-3-3">
                        <text:number>•</text:number>
                        <text:p text:style-name="al">Activiteitenbudget ten behoeve van kleine buurtgerichte activiteiten max € 500,- </text:p>
                      </text:list-item>
                      <text:list-item text:style-override="id1-3-2-2-7-2-5-2-3-4">
                        <text:number>•</text:number>
                        <text:p text:style-name="al">De bedragen zijn maximumbedragen en wanneer de subsidie is toegekend, zijn alle bedragen onderling uitwisselbaar, ook met het onderdeel sociale ontmoeting</text:p>
                      </text:list-item>
                      <text:list-item text:style-override="id1-3-2-2-7-2-5-2-3-5">
                        <text:number>•</text:number>
                        <text:p text:style-name="al">Voor activiteiten waarbij gezamenlijk eten een centrale rol speelt, dienen de kosten voor eten en drinken te worden gedekt door de eigen bijdragen van de deelnemers of andere inkomsten.</text:p>
                      </text:list-item>
                      <text:list-item text:style-override="id1-3-2-2-7-2-5-2-3-6">
                        <text:number>•</text:number>
                        <text:p text:style-name="al">Bedragen worden vanaf 2027 jaarlijks geïndexeerd met de (voorlopige) gemeentelijke index.</text:p>
                      </text:list-item>
                    </text:list>
                  </text:list-item>
                  <text:list-item text:style-override="id1-3-2-2-7-2-5-3">
                    <text:number>c.</text:number>
                    <text:p text:style-name="al">Kosten die bij het onderdeel buurtnetwerk niet voor vergoeding in aanmerking komen (naast wat in artikel 6 genoemd is): n.v.t.</text:p>
                  </text:list-item>
                </text:list>
              </text:list-item>
              <text:list-item text:style-override="id1-3-2-2-7-3">
                <text:number>2.</text:number>
                <text:p text:style-name="al">
              <text:span text:style-name="nadrukvet">Sociale ontmoeting</text:span>
            </text:p>
                <text:p text:style-name="al"/>
                <text:list text:style-name="id1-3-2-2-7-3-4">
                  <text:list-item text:style-override="id1-3-2-2-7-3-4-1">
                    <text:number>a.</text:number>
                    <text:p text:style-name="al">Voorwaarden:</text:p>
                    <text:list text:style-name="id1-3-2-2-7-3-4-1-3">
                      <text:list-item text:style-override="id1-3-2-2-7-3-4-1-3-1">
                        <text:number>•</text:number>
                        <text:p text:style-name="al">Hoofddoel is sociaal ontmoeten. Deze ontmoetingsactiviteiten vinden minimaal 1x per maand plaats.</text:p>
                      </text:list-item>
                      <text:list-item text:style-override="id1-3-2-2-7-3-4-1-3-2">
                        <text:number>•</text:number>
                        <text:p text:style-name="al">Iedereen is welkom</text:p>
                      </text:list-item>
                      <text:list-item text:style-override="id1-3-2-2-7-3-4-1-3-3">
                        <text:number>•</text:number>
                        <text:p text:style-name="al">De organisatie zorgt ervoor dat mensen zich welkom en thuis voelen. Mensen die binnenkomen en(nog) geen aansluiting hebben bij andere mensen, worden uitgenodigd en indien nodig geholpen om aansluiting vinden.</text:p>
                      </text:list-item>
                      <text:list-item text:style-override="id1-3-2-2-7-3-4-1-3-4">
                        <text:number>•</text:number>
                        <text:p text:style-name="al">Activiteiten zijn betaalbaar voor mensen met weinig geld.</text:p>
                      </text:list-item>
                      <text:list-item text:style-override="id1-3-2-2-7-3-4-1-3-5">
                        <text:number>•</text:number>
                        <text:p text:style-name="al">Voor activiteiten waarbij gezamenlijk eten een centrale rol speelt, dienen de kosten voor eten en drinken te worden gedekt door de eigen bijdragen van de deelnemers of andere inkomsten.</text:p>
                      </text:list-item>
                    </text:list>
                  </text:list-item>
                  <text:list-item text:style-override="id1-3-2-2-7-3-4-2">
                    <text:number>b.</text:number>
                    <text:p text:style-name="al">Criteria: </text:p>
                    <text:list text:style-name="id1-3-2-2-7-3-4-2-3">
                      <text:list-item text:style-override="id1-3-2-2-7-3-4-2-3-1">
                        <text:number>•</text:number>
                        <text:p text:style-name="al">Sociale ontmoetingsactiviteiten kunnen buurtgericht zijn, maar kunnen ook binnen organisaties een organisatie die gebaseerd op identiteit (land, volk, geloof, seksuele voorkeur) een organisatie vormen. </text:p>
                      </text:list-item>
                      <text:list-item text:style-override="id1-3-2-2-7-3-4-2-3-2">
                        <text:number>•</text:number>
                        <text:p text:style-name="al">Per buurt kan in beginsel maximaal 1 organisatie subsidie aanvragen voor soortgelijke buurtgerichte ontmoetingsactiviteiten. </text:p>
                      </text:list-item>
                      <text:list-item text:style-override="id1-3-2-2-7-3-4-2-3-3">
                        <text:number>•</text:number>
                        <text:p text:style-name="al">Er nemen gemiddeld minimaal 10 mensen deel per dagdeel</text:p>
                      </text:list-item>
                      <text:list-item text:style-override="id1-3-2-2-7-3-4-2-3-4">
                        <text:number>•</text:number>
                        <text:p text:style-name="al">De activiteiten kunnen bestaan uit:</text:p>
                        <text:list text:style-name="id1-3-2-2-7-3-4-2-3-4-3">
                          <text:list-item text:style-override="id1-3-2-2-7-3-4-2-3-4-3-1">
                            <text:number>○</text:number>
                            <text:p text:style-name="al">Huiskamer: Samenkomen van mensen, al dan niet met activiteiten die je thuis ook in een huiskamer/keuken zou doen (creatief bezig zijn, spelletjes, koffie/thee drinken, samen achter de computer, huiswerkbegeleiding) en/of</text:p>
                          </text:list-item>
                          <text:list-item text:style-override="id1-3-2-2-7-3-4-2-3-4-3-2">
                            <text:number>○</text:number>
                            <text:p text:style-name="al">Samen eten (en/of koken) en/of</text:p>
                          </text:list-item>
                          <text:list-item text:style-override="id1-3-2-2-7-3-4-2-3-4-3-3">
                            <text:number>○</text:number>
                            <text:p text:style-name="al">Sociale ontmoetingsbijeenkomsten voor kinderen en jongeren (al dan niet door jongeren zelf georganiseerd)</text:p>
                          </text:list-item>
                        </text:list>
                      </text:list-item>
                      <text:list-item text:style-override="id1-3-2-2-7-3-4-2-3-5">
                        <text:number>•</text:number>
                        <text:p text:style-name="al">Activiteiten vinden in principe plaats in een gemeenschapshuis in de buurt, tenzij het gemeenschapshuis<text:note text:id="noot_id1-3-2-2-7-3-4-2-3-5-2-1" text:note-class="footnote"><text:note-citation text:label="1 ">1 </text:note-citation><text:note-body><text:p text:style-name="noot.al">Zie lijst huidige gemeenschapshuizen bijlage 2</text:p></text:note-body></text:note> niet in de nabije omgeving ligt of niet geschikt blijkt te zijn voor de betreffende activiteit of doelgroep op het moment van aanvraag. </text:p>
                      </text:list-item>
                      <text:list-item text:style-override="id1-3-2-2-7-3-4-2-3-6">
                        <text:number>•</text:number>
                        <text:p text:style-name="al">Indien de activiteit georganiseerd wordt in een “kantine” of op een locatie van een sportvereniging/-organisatie of amateurkunstorganisatie, zijn de deelnemers grotendeels anderen dan de leden/deelnemers van de sportverenigingen/amateurkunstorganisaties.</text:p>
                      </text:list-item>
                    </text:list>
                  </text:list-item>
                  <text:list-item text:style-override="id1-3-2-2-7-3-4-3">
                    <text:number>c.</text:number>
                    <text:p text:style-name="al">Hoogte van de subsidie:</text:p>
                    <text:p text:style-name="al"/>
                    <text:p><draw:frame draw:style-name="lidiv"><draw:text-box ofo:max-width="15.3cm" ofo:min-height="1cm" ofo:min-width="5cm"><text:section text:name="table_id1-3-2-2-7-3-4-3-4" text:style-name="table"><text:p text:style-name="table_top"/>
                  <table:table table:style-name="tgroup">
                    <table:table-column table:style-name="id1-3-2-2-7-3-4-3-4-1-1"/>
                    <table:table-column table:style-name="id1-3-2-2-7-3-4-3-4-1-2"/>
                    
                      <table:table-row table:style-name="row">
                        <table:table-cell table:style-name="cell_frame_all" table:number-rows-spanned="1" table:number-columns-spanned="1">
                          <text:p text:style-name="table_al">
                            <text:span text:style-name="nadrukvet">Organisaties max € 20.000 per jaar zonder beroepskrachten</text:span>
                          </text:p>
                        </table:table-cell>
                        <table:table-cell table:style-name="cell_frame_all" table:number-rows-spanned="1" table:number-columns-spanned="1">
                          <text:p text:style-name="table_al">
                            <text:span text:style-name="nadrukvet">Maximumbedrag per jaar</text:span>
                          </text:p>
                        </table:table-cell>
                      </table:table-row>
                      <table:table-row table:style-name="row">
                        <table:table-cell table:style-name="cell_frame_all" table:number-rows-spanned="1" table:number-columns-spanned="1">
                          <text:p text:style-name="table_al"> Huisvestingskosten </text:p>
                        </table:table-cell>
                        <table:table-cell table:style-name="cell_frame_all" table:number-rows-spanned="1" table:number-columns-spanned="1">
                          <text:p text:style-name="table_al"> Totaal maximaal € 12.500 </text:p>
                        </table:table-cell>
                      </table:table-row>
                      <table:table-row table:style-name="row">
                        <table:table-cell table:style-name="cell_frame_all" table:number-rows-spanned="1" table:number-columns-spanned="1">
                          <text:p text:style-name="table_al">Kosten huur, gas, water, elektriciteit en (tegemoetkoming) schoonmaakkosten voor de activiteiten en kosten internetaansluiting en /of (gedeeltelijke) afkoop kosten koffie, thee en water indien dit verplicht bij de verhuurder afgenomen dient te worden voor het deel boven € 1,- per kopje of het deel boven € 6,- per kan, zodat de deelnemer max. € 1,- hoeft te betalen.<text:note text:id="noot_id1-3-2-2-7-3-4-3-4-1-3-3-1-1-1" text:note-class="footnote"><text:note-citation text:label="2 ">2 </text:note-citation><text:note-body><text:p text:style-name="noot.al">Dit kan ook een hoger bedrag zijn, bijv. € 1,50. Dan geldt de afkoop boven € 1,50</text:p></text:note-body></text:note></text:p>
                        </table:table-cell>
                        <table:table-cell table:style-name="cell_frame_all" table:number-rows-spanned="1" table:number-columns-spanned="1">
                          <text:p text:style-name="table_al">Huur, gwl en schoonmaak en eventueel deel afkoop koffie/thee/water:</text:p>
                          <text:p text:style-name="table_al">feitelijk bedrag met een maximum van € 12.500</text:p>
                        </table:table-cell>
                      </table:table-row>
                      <table:table-row table:style-name="row">
                        <table:table-cell table:style-name="cell_frame_all" table:number-rows-spanned="1" table:number-columns-spanned="1">
                          <text:p text:style-name="table_al">Huisvestingskosten eigen pand (incl. gas, water, licht, schoonmaakkosten en internetaansluiting) </text:p>
                        </table:table-cell>
                        <table:table-cell table:style-name="cell_frame_all" table:number-rows-spanned="1" table:number-columns-spanned="1">
                          <text:p text:style-name="table_al">Maximaal € 2600 per dagdeel per week op jaarbasis (maximaal € 1300 voor activiteiten 1x per 2 weken op jaarbasis) Met een maximum van € 12.500</text:p>
                        </table:table-cell>
                      </table:table-row>
                      <table:table-row table:style-name="row">
                        <table:table-cell table:style-name="cell_frame_all" table:number-rows-spanned="1" table:number-columns-spanned="1">
                          <text:p text:style-name="table_al"> Organisatie- en communicatiekosten (per organis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urtnetwerken (ontvangen reeds organisatie- en Communicatiekosten vanuit onderdeel buurtnetwerk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ndere organisaties die tot 40 (twee)wekelijkse actieve deelnemers bereiken (elke deelnemer slechts 1x meetellen, ook als deze meerdere keren per week/2 weken komt)</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Andere organisaties die meer dan 40 wekelijkse actieve deelnemers bereiken (elke deelnemer slechts 1x meetellen, ook als deze meerdere keren per week komt)</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 Activiteitenbudget wekelijkse activiteiten (vrij besteedbaar t.b.v. uitvoering van de activiteiten. Dat kan variëren van sprekers voor een themabijeenkomst, het organiseren van extra (ontmoetings)activiteiten, materiaalkosten tot schoonmaakkosten van een huiskamer, tegemoetkoming of presentje vrijwilligers omdat de deelnemers zo op leeftijd zijn dat zij dit zelf niet kunnen) (alle activiteiten bij elkaar opgeteld) (je kunt maar 1 categorie aankruisen, de onderdelen kunnen niet bij elkaar opgeteld wor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 dagdeel per week (minimaal 40 weken) </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2 dagdelen per week (minimaal 40 weken)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3 t/m 5 dagdelen per week (minimaal 40 weken) </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 6 dagdelen of meer per week (minimaal 40 weken) </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Activiteitenbudget 1x per 2 we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 dagdeel per 2 weken (20-25 dagdelen per jaar)</text:p>
                          <text:p text:style-name="table_al"> (NB bij meer dagdelen per 2 weken onder activiteitenbudget per week aanvragen)<text:note text:id="noot_id1-3-2-2-7-3-4-3-4-1-3-15-1-2-1" text:note-class="footnote"><text:note-citation text:label="3 ">3 </text:note-citation><text:note-body><text:p text:style-name="noot.al">Indien er naast vaste dagdelen per week ook een dagdeel per 2 weken is kan dit bij 1, 2 of 5 dagdelen per week</text:p></text:note-body></text:note></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 Materiaalkosten ontmoetingsactiviteiten onderhoud buurttuin / buurtpark (indien dagdeel niet meegenomen onder activiteitenbudg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Buurttuin/buurtpark tot 2500 m2 (50x50 m)</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Buurttuin/buurtpark groter dan 2500 m2 (50x50 m)</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 Opstartkosten nieuwe sociale ontmoetingsplekken (aanschaf meubilair, koelkast etc.) (eenmali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Nieuwe sociale ontmoetingsplek (per organisatie)</text:p>
                        </table:table-cell>
                        <table:table-cell table:style-name="cell_frame_all" table:number-rows-spanned="1" table:number-columns-spanned="1">
                          <text:p text:style-name="table_al">€ 1750</text:p>
                        </table:table-cell>
                      </table:table-row>
                    
                  </table:table>
                <text:p text:style-name="table_bottom"/></text:section></draw:text-box></draw:frame></text:p>
                    <text:p text:style-name="al"/>
                    <text:list text:style-name="id1-3-2-2-7-3-4-3-6">
                      <text:list-item text:style-override="id1-3-2-2-7-3-4-3-6-1">
                        <text:number>•</text:number>
                        <text:p text:style-name="al">Na toekenning zijn de subsidiebedragen onderling uitwisselbaar, met uitzondering van de huisvestingskosten.</text:p>
                        <text:list text:style-name="id1-3-2-2-7-3-4-3-6-1-3">
                          <text:list-item text:style-override="id1-3-2-2-7-3-4-3-6-1-3-1">
                            <text:number>•</text:number>
                            <text:p text:style-name="al">Bedragen worden vanaf 2027 jaarlijks geïndexeerd met de (voorlopige) gemeentelijke index.</text:p>
                          </text:list-item>
                        </text:list>
                      </text:list-item>
                    </text:list>
                  </text:list-item>
                  <text:list-item text:style-override="id1-3-2-2-7-3-4-4">
                    <text:number>d.</text:number>
                    <text:p text:style-name="al">Kosten die bij het onderdeel sociale ontmoeting niet voor vergoeding in aanmerking komen (naast wat in artikel 6 genoemd is):</text:p>
                    <text:p text:style-name="al"/>
                    <text:list text:style-name="id1-3-2-2-7-3-4-4-4">
                      <text:list-item text:style-override="id1-3-2-2-7-3-4-4-4-1">
                        <text:number>•</text:number>
                        <text:p text:style-name="al">Uitstapjes (incl. theater/bioscoopbezoek)</text:p>
                      </text:list-item>
                      <text:list-item text:style-override="id1-3-2-2-7-3-4-4-4-2">
                        <text:number>•</text:number>
                        <text:p text:style-name="al">Overnachtingen</text:p>
                      </text:list-item>
                    </text:list>
                  </text:list-item>
                </text:list>
              </text:list-item>
              <text:list-item text:style-override="id1-3-2-2-7-4">
                <text:number>3.</text:number>
                <text:p text:style-name="al">
              <text:span text:style-name="nadrukvet">Vrijwillig Jeugdwerk, incl. scouting</text:span>
            </text:p>
                <text:p text:style-name="al"/>
                <text:list text:style-name="id1-3-2-2-7-4-4">
                  <text:list-item text:style-override="id1-3-2-2-7-4-4-1">
                    <text:number>a.</text:number>
                    <text:p text:style-name="al">Criteria:</text:p>
                    <text:list text:style-name="id1-3-2-2-7-4-4-1-3">
                      <text:list-item text:style-override="id1-3-2-2-7-4-4-1-3-1">
                        <text:number>•</text:number>
                        <text:p text:style-name="al">Een scoutinggroep moet lid zijn van Scouting Nederland.</text:p>
                      </text:list-item>
                      <text:list-item text:style-override="id1-3-2-2-7-4-4-1-3-2">
                        <text:number>•</text:number>
                        <text:p text:style-name="al">Een scoutinggroep heeft leden die contributie betalen.</text:p>
                      </text:list-item>
                      <text:list-item text:style-override="id1-3-2-2-7-4-4-1-3-3">
                        <text:number>•</text:number>
                        <text:p text:style-name="al">De activiteiten richten zich op alle kinderen, ongeacht culturele achtergrond, afkomst, gender, of geloof uit een bepaald gebied in een bepaalde leeftijd.</text:p>
                      </text:list-item>
                      <text:list-item text:style-override="id1-3-2-2-7-4-4-1-3-4">
                        <text:number>•</text:number>
                        <text:p text:style-name="al">Bij organisaties zonder leden bedraagt de eigen bijdrage maximaal €1,- per activiteit.</text:p>
                      </text:list-item>
                      <text:list-item text:style-override="id1-3-2-2-7-4-4-1-3-5">
                        <text:number>•</text:number>
                        <text:p text:style-name="al">Activiteiten vinden minimaal 2 keer per maand plaats.</text:p>
                      </text:list-item>
                      <text:list-item text:style-override="id1-3-2-2-7-4-4-1-3-6">
                        <text:number>•</text:number>
                        <text:p text:style-name="al">Activiteiten zijn divers en verschillend. Deze zijn afgestemd op de specifieke doelgroep van de activiteit en niet primair gericht op sport of amateurkunst.</text:p>
                      </text:list-item>
                      <text:list-item text:style-override="id1-3-2-2-7-4-4-1-3-7">
                        <text:number>•</text:number>
                        <text:p text:style-name="al">Voor activiteiten waarbij gezamenlijk eten een centrale rol speelt, dienen de kosten voor eten en drinken te worden gedekt door de eigen bijdragen van de deelnemers of andere inkomsten.</text:p>
                      </text:list-item>
                    </text:list>
                  </text:list-item>
                  <text:list-item text:style-override="id1-3-2-2-7-4-4-2">
                    <text:number>b.</text:number>
                    <text:p text:style-name="al">Hoogte van de subsidie:</text:p>
                    <text:p><draw:frame draw:style-name="lidiv"><draw:text-box ofo:max-width="15.3cm" ofo:min-height="1cm" ofo:min-width="5cm"><text:section text:name="table_id1-3-2-2-7-4-4-2-3" text:style-name="table"><text:p text:style-name="table_top"/>
                  <table:table table:style-name="tgroup">
                    <table:table-column table:style-name="id1-3-2-2-7-4-4-2-3-1-1"/>
                    <table:table-column table:style-name="id1-3-2-2-7-4-4-2-3-1-2"/>
                    
                      <table:table-row table:style-name="row">
                        <table:table-cell table:style-name="cell_frame_all" table:number-rows-spanned="1" table:number-columns-spanned="1">
                          <text:p text:style-name="table_al">
                            <text:span text:style-name="nadrukvet">Scoutinggroepen (max € 15.000) of ander jeugdwerk met leden die wekelijks samenkomen en contributie beta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sisbedrag (dit bedrag gaat vanaf 2027 per jaar € 500 omlaag tot een bedrag van € 1000 in 203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Bedrag per betalend lid (juni voorafgaand aan aanvraag)</text:p>
                        </table:table-cell>
                        <table:table-cell table:style-name="cell_frame_all" table:number-rows-spanned="1" table:number-columns-spanned="1">
                          <text:p text:style-name="table_al">€ 125</text:p>
                        </table:table-cell>
                      </table:table-row>
                    
                  </table:table>
                <text:p text:style-name="table_bottom"/></text:section></draw:text-box></draw:frame></text:p>
                    <text:p text:style-name="al"/>
                    <text:p><draw:frame draw:style-name="lidiv"><draw:text-box ofo:max-width="15.3cm" ofo:min-height="1cm" ofo:min-width="5cm"><text:section text:name="table_id1-3-2-2-7-4-4-2-5" text:style-name="table"><text:p text:style-name="table_top"/>
                  <table:table table:style-name="tgroup">
                    <table:table-column table:style-name="id1-3-2-2-7-4-4-2-5-1-1"/>
                    <table:table-column table:style-name="id1-3-2-2-7-4-4-2-5-1-2"/>
                    
                      <table:table-row table:style-name="row">
                        <table:table-cell table:style-name="cell_frame_all" table:number-rows-spanned="1" table:number-columns-spanned="1">
                          <text:p text:style-name="table_al">
                            <text:span text:style-name="nadrukvet">Jeugd en jongerenwerk zonder leden</text:span>
                          </text:p>
                        </table:table-cell>
                        <table:table-cell table:style-name="cell_frame_all" table:number-rows-spanned="1" table:number-columns-spanned="1">
                          <text:p text:style-name="table_al">
                            <text:span text:style-name="nadrukvet">Maximumbedrag per jaar</text:span>
                          </text:p>
                        </table:table-cell>
                      </table:table-row>
                      <table:table-row table:style-name="row">
                        <table:table-cell table:style-name="cell_frame_all" table:number-rows-spanned="1" table:number-columns-spanned="1">
                          <text:p text:style-name="table_al">Huisvestingskosten</text:p>
                        </table:table-cell>
                        <table:table-cell table:style-name="cell_frame_all" table:number-rows-spanned="1" table:number-columns-spanned="1">
                          <text:p text:style-name="table_al">Maximaal € 12.500</text:p>
                        </table:table-cell>
                      </table:table-row>
                      <table:table-row table:style-name="row">
                        <table:table-cell table:style-name="cell_frame_all" table:number-rows-spanned="1" table:number-columns-spanned="1">
                          <text:p text:style-name="table_al">Kosten huur, gas, water, elektriciteit </text:p>
                        </table:table-cell>
                        <table:table-cell table:style-name="cell_frame_all" table:number-rows-spanned="1" table:number-columns-spanned="1">
                          <text:p text:style-name="table_al">Huur, gwl feitelijke kosten </text:p>
                        </table:table-cell>
                      </table:table-row>
                      <table:table-row table:style-name="row">
                        <table:table-cell table:style-name="cell_frame_all" table:number-rows-spanned="1" table:number-columns-spanned="1">
                          <text:p text:style-name="table_al">Huisvestingskosten eigen pand (incl. gwl) </text:p>
                        </table:table-cell>
                        <table:table-cell table:style-name="cell_frame_all" table:number-rows-spanned="1" table:number-columns-spanned="1">
                          <text:p text:style-name="table_al">Maximaal € 2600 per dagdeel per week op jaarbasis (en dus € 1300 voor activiteiten 1x per 2 weken op jaarbasis) incl. gwl. Met een maximum van € 12.500</text:p>
                        </table:table-cell>
                      </table:table-row>
                      <table:table-row table:style-name="row">
                        <table:table-cell table:style-name="cell_frame_all" table:number-rows-spanned="1" table:number-columns-spanned="1">
                          <text:p text:style-name="table_al">Organisatie- en communicatiekosten (per organisatie, <text:span text:style-name="nadrukvet">alleen indien geen aanvraag is gedaan op onderdeel sociale ontmoeting, lichte ondersteuning of ontplooiing)</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urtnetwerken (ontvangen reeds organisatie- en Communicatiekosten vanuit onderdeel buurtnetwerk)</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ndere organisaties die tot 40 (twee)wekelijkse actieve deelnemers bereiken (elke deelnemer slechts 1x meetellen, ook als deze meerdere keren per week/2 weken komt) </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Andere organisaties die meer dan 40 wekelijkse actieve deelnemers bereiken (elke deelnemer slechts 1x meetellen, ook als deze meerdere keren per week komt)</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Activiteitenbudget wekelijkse activiteiten <text:span text:style-name="nadrukvet">(alleen indien geen aanvraag is gedaan op sociale ontmoeting)</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dagdeel per week (minimaal 40 weken) </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2 dagdelen per week (minimaal 40 weken)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3 t/m 5 dagdelen per week (minimaal 40 weken) </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6 dagdelen of meer per week (minimaal 40 weken) </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Activiteitenbudget 1x per 2 weken <text:span text:style-name="nadrukvet">(alleen indien geen aanvraag is gedaan op sociale ontmoeting)</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dagdeel per 2 weken (20-25 dagdelen per jaar)</text:p>
                          <text:p text:style-name="table_al">(NB bij meer dagdelen per 2 weken onder activiteitenbudget per week aanvragen)<text:note text:id="noot_id1-3-2-2-7-4-4-2-5-1-3-15-1-2-1" text:note-class="footnote"><text:note-citation text:label="4 ">4 </text:note-citation><text:note-body><text:p text:style-name="noot.al">Indien er naast vaste dagdelen per week ook een dagdeel per 2 weken is kan dit bij 1, 2 of 5 dagdelen per week</text:p></text:note-body></text:note></text:p>
                        </table:table-cell>
                        <table:table-cell table:style-name="cell_frame_all" table:number-rows-spanned="1" table:number-columns-spanned="1">
                          <text:p text:style-name="table_al">€ 375</text:p>
                        </table:table-cell>
                      </table:table-row>
                    
                  </table:table>
                <text:p text:style-name="table_bottom"/></text:section></draw:text-box></draw:frame></text:p>
                    <text:p text:style-name="al">   </text:p>
                    <text:list text:style-name="id1-3-2-2-7-4-4-2-7">
                      <text:list-item text:style-override="id1-3-2-2-7-4-4-2-7-1">
                        <text:number>•</text:number>
                        <text:p text:style-name="al">Bedragen worden vanaf 2027 jaarlijks geïndexeerd met de (voorlopige) gemeentelijke index.</text:p>
                      </text:list-item>
                    </text:list>
                  </text:list-item>
                  <text:list-item text:style-override="id1-3-2-2-7-4-4-3">
                    <text:number>c.</text:number>
                    <text:p text:style-name="al">Kosten die voor het onderdeel jeugdwerk, incl. scouting niet voor vergoeding in aanmerking komen (naast wat in artikel 6 genoemd is):</text:p>
                    <text:p text:style-name="al"/>
                    <text:list text:style-name="id1-3-2-2-7-4-4-3-4">
                      <text:list-item text:style-override="id1-3-2-2-7-4-4-3-4-1">
                        <text:number>•</text:number>
                        <text:p text:style-name="al">Overnachtingen</text:p>
                      </text:list-item>
                    </text:list>
                  </text:list-item>
                </text:list>
              </text:list-item>
              <text:list-item text:style-override="id1-3-2-2-7-5">
                <text:number>4.</text:number>
                <text:p text:style-name="al">
              <text:span text:style-name="nadrukvet">Kindervakantiewerk</text:span>
            </text:p>
                <text:p text:style-name="al"/>
                <text:list text:style-name="id1-3-2-2-7-5-4">
                  <text:list-item text:style-override="id1-3-2-2-7-5-4-1">
                    <text:number>a.</text:number>
                    <text:p text:style-name="al">Criteria:</text:p>
                    <text:list text:style-name="id1-3-2-2-7-5-4-1-3">
                      <text:list-item text:style-override="id1-3-2-2-7-5-4-1-3-1">
                        <text:number>•</text:number>
                        <text:p text:style-name="al">Het organiseren van kindervakantiewerk voor jongeren van 4 tot en met 15 jaar uit de gemeente Maastricht met activiteiten die in de gemeente Maastricht plaatsvinden. </text:p>
                      </text:list-item>
                      <text:list-item text:style-override="id1-3-2-2-7-5-4-1-3-2">
                        <text:number>•</text:number>
                        <text:p text:style-name="al">Het kindervakantiewerk richt zich op alle kinderen, ongeacht culturele achtergrond, afkomst, gender of geloof uit een bepaald gebied in een bepaalde leeftijd.</text:p>
                      </text:list-item>
                      <text:list-item text:style-override="id1-3-2-2-7-5-4-1-3-3">
                        <text:number>•</text:number>
                        <text:p text:style-name="al">De activiteiten vinden plaats tijdens schoolvakanties en worden uitsluitend door vrijwilligers begeleid. Het programma vindt gedurende minimaal 5 dagen plaats. </text:p>
                      </text:list-item>
                      <text:list-item text:style-override="id1-3-2-2-7-5-4-1-3-4">
                        <text:number>•</text:number>
                        <text:p text:style-name="al">Er wordt afgestemd met de andere organisaties binnen de gemeente Maastricht die zich bezighouden met kindervakantiewerk, zoals Maastricht Sport, Trajekt en Cultuurmakers.</text:p>
                      </text:list-item>
                      <text:list-item text:style-override="id1-3-2-2-7-5-4-1-3-5">
                        <text:number>•</text:number>
                        <text:p text:style-name="al">De eigen bijdrage is voor kinderen niet hoger dan € 1,- per kind per dag.</text:p>
                      </text:list-item>
                    </text:list>
                  </text:list-item>
                  <text:list-item text:style-override="id1-3-2-2-7-5-4-2">
                    <text:number>b.</text:number>
                    <text:p text:style-name="al">Hoogte van de subsidie:</text:p>
                    <text:list text:style-name="id1-3-2-2-7-5-4-2-3">
                      <text:list-item text:style-override="id1-3-2-2-7-5-4-2-3-1">
                        <text:number>1.</text:number>
                        <text:p text:style-name="al">De subsidie bedraagt maximaal € 15.000 per organisatie per stadsdeel en de kosten van maximaal 500 uur inzet van een betaalde coördinator.</text:p>
                      </text:list-item>
                      <text:list-item text:style-override="id1-3-2-2-7-5-4-2-3-2">
                        <text:number>2.</text:number>
                        <text:p text:style-name="al">Met het aantal deelnemende kinderen wordt bedoeld: het aantal kinderen dat vooraf verwacht wordt op basis van het aantal beschikbare plekken.</text:p>
                      </text:list-item>
                      <text:list-item text:style-override="id1-3-2-2-7-5-4-2-3-3">
                        <text:number>3.</text:number>
                        <text:p text:style-name="al">De subsidie bedraagt € 5,- per deelnemend kind per dag.</text:p>
                      </text:list-item>
                      <text:list-item text:style-override="id1-3-2-2-7-5-4-2-3-4">
                        <text:number>4.</text:number>
                        <text:p text:style-name="al">Huisvestingskosten bedragen maximaal € 200 per dag.</text:p>
                      </text:list-item>
                      <text:list-item text:style-override="id1-3-2-2-7-5-4-2-3-5">
                        <text:number>5.</text:number>
                        <text:p text:style-name="al">Organisatiekosten, in het geval deze niet zijn aangevraagd op andere onderdelen in deze regeling: </text:p>
                        <text:list text:style-name="id1-3-2-2-7-5-4-2-3-5-3">
                          <text:list-item text:style-override="id1-3-2-2-7-5-4-2-3-5-3-1">
                            <text:number>a.</text:number>
                            <text:p text:style-name="al">tot en met 40 deelnemende kinderen max € 1400, </text:p>
                          </text:list-item>
                          <text:list-item text:style-override="id1-3-2-2-7-5-4-2-3-5-3-2">
                            <text:number>b.</text:number>
                            <text:p text:style-name="al">bij meer dan 40 deelnemende kinderen max € 2800,-</text:p>
                          </text:list-item>
                        </text:list>
                      </text:list-item>
                      <text:list-item text:style-override="id1-3-2-2-7-5-4-2-3-6">
                        <text:number>6.</text:number>
                        <text:p text:style-name="al">Een betaalde coördinator (max 500 uur, waarbij maximaal coördinator-uur op 3 vrijwilligersuren) kan worden gesubsidieerd indien aan de volgende voorwaarden is voldaan:</text:p>
                        <text:list text:style-name="id1-3-2-2-7-5-4-2-3-6-3">
                          <text:list-item text:style-override="id1-3-2-2-7-5-4-2-3-6-3-1">
                            <text:number>a.</text:number>
                            <text:p text:style-name="al">In minimaal 3 stadsdelen, minimaal 5 dagen per stadsdeel</text:p>
                          </text:list-item>
                          <text:list-item text:style-override="id1-3-2-2-7-5-4-2-3-6-3-2">
                            <text:number>b.</text:number>
                            <text:p text:style-name="al">Minimaal 300 deelnemers in totaal (gerekend per 5 dagen)</text:p>
                          </text:list-item>
                        </text:list>
                      </text:list-item>
                      <text:list-item text:style-override="id1-3-2-2-7-5-4-2-3-7">
                        <text:number>7.</text:number>
                        <text:p text:style-name="al">Bedragen worden vanaf 2027 jaarlijks geïndexeerd met de (voorlopige) gemeentelijke index.</text:p>
                      </text:list-item>
                    </text:list>
                  </text:list-item>
                  <text:list-item text:style-override="id1-3-2-2-7-5-4-3">
                    <text:number>c.</text:number>
                    <text:p text:style-name="al">Kosten die voor het onderdeel kindervakantiewerk niet voor vergoeding in aanmerking komen (naast wat in artikel 6 genoemd is): n.v.t.</text:p>
                  </text:list-item>
                </text:list>
              </text:list-item>
              <text:list-item text:style-override="id1-3-2-2-7-6">
                <text:number>5.</text:number>
                <text:p text:style-name="al">
              <text:span text:style-name="nadrukvet">Lichte ondersteuning</text:span>
            </text:p>
                <text:p text:style-name="al"/>
                <text:list text:style-name="id1-3-2-2-7-6-4">
                  <text:list-item text:style-override="id1-3-2-2-7-6-4-1">
                    <text:number>a.</text:number>
                    <text:p text:style-name="al">Criteria: </text:p>
                    <text:list text:style-name="id1-3-2-2-7-6-4-1-3">
                      <text:list-item text:style-override="id1-3-2-2-7-6-4-1-3-1">
                        <text:number>•</text:number>
                        <text:p text:style-name="al">De organisatie richt zich op ondersteuning van mensen en/of hun naasten, ongeacht culturele achtergrond, afkomst, gender, geloof, beperking of politieke overtuiging, in een situatie van</text:p>
                        <text:list text:style-name="id1-3-2-2-7-6-4-1-3-1-3">
                          <text:list-item text:style-override="id1-3-2-2-7-6-4-1-3-1-3-1">
                            <text:number>○</text:number>
                            <text:p text:style-name="al">armoede en/of</text:p>
                          </text:list-item>
                          <text:list-item text:style-override="id1-3-2-2-7-6-4-1-3-1-3-2">
                            <text:number>○</text:number>
                            <text:p text:style-name="al">met ziekte en/of beperking en/of</text:p>
                          </text:list-item>
                          <text:list-item text:style-override="id1-3-2-2-7-6-4-1-3-1-3-3">
                            <text:number>○</text:number>
                            <text:p text:style-name="al">met een psychische kwetsbaarheid </text:p>
                          </text:list-item>
                        </text:list>
                      </text:list-item>
                      <text:list-item text:style-override="id1-3-2-2-7-6-4-1-3-2">
                        <text:number/>
                        <text:p text:style-name="al">Er is hiernaast bij deze mensen tevens sprake van een beperking in de persoonlijke, praktische en/of sociale zelfredzaamheid</text:p>
                      </text:list-item>
                      <text:list-item text:style-override="id1-3-2-2-7-6-4-1-3-3">
                        <text:number>•</text:number>
                        <text:p text:style-name="al">De ondersteuning is primair gericht op het gebied van :</text:p>
                        <text:list text:style-name="id1-3-2-2-7-6-4-1-3-3-3">
                          <text:list-item text:style-override="id1-3-2-2-7-6-4-1-3-3-3-1">
                            <text:number>I.</text:number>
                            <text:p text:style-name="al">het leggen van sociale contacten/ opbouwen van een sociaal netwerk en/of</text:p>
                          </text:list-item>
                          <text:list-item text:style-override="id1-3-2-2-7-6-4-1-3-3-3-2">
                            <text:number>II.</text:number>
                            <text:p text:style-name="al">het omgaan met de situatie waarin mensen zitten en/of </text:p>
                          </text:list-item>
                          <text:list-item text:style-override="id1-3-2-2-7-6-4-1-3-3-3-3">
                            <text:number>III.</text:number>
                            <text:p text:style-name="al">praktische ondersteuning, zoals </text:p>
                            <text:list text:style-name="id1-3-2-2-7-6-4-1-3-3-3-3-3">
                              <text:list-item text:style-override="id1-3-2-2-7-6-4-1-3-3-3-3-3-1">
                                <text:number>■︎︎</text:number>
                                <text:p text:style-name="al"> hulp bij administratie</text:p>
                              </text:list-item>
                              <text:list-item text:style-override="id1-3-2-2-7-6-4-1-3-3-3-3-3-2">
                                <text:number>■︎︎</text:number>
                                <text:p text:style-name="al"> hulp bij vervoer naar bijvoorbeeld een arts</text:p>
                              </text:list-item>
                            </text:list>
                          </text:list-item>
                        </text:list>
                      </text:list-item>
                      <text:list-item text:style-override="id1-3-2-2-7-6-4-1-3-4">
                        <text:number/>
                        <text:p text:style-name="al">De ondersteuningsactiviteiten kunnen o.a. bestaan uit:</text:p>
                        <text:list text:style-name="id1-3-2-2-7-6-4-1-3-4-3">
                          <text:list-item text:style-override="id1-3-2-2-7-6-4-1-3-4-3-1">
                            <text:number>a.</text:number>
                            <text:p text:style-name="al">Sociale ontmoetingsactiviteiten</text:p>
                          </text:list-item>
                          <text:list-item text:style-override="id1-3-2-2-7-6-4-1-3-4-3-2">
                            <text:number>b.</text:number>
                            <text:p text:style-name="al">Lichte ondersteuning door vrijwilligers</text:p>
                          </text:list-item>
                          <text:list-item text:style-override="id1-3-2-2-7-6-4-1-3-4-3-3">
                            <text:number>c.</text:number>
                            <text:p text:style-name="al">Trainingen door vrijwilligers</text:p>
                          </text:list-item>
                          <text:list-item text:style-override="id1-3-2-2-7-6-4-1-3-4-3-4">
                            <text:number>d.</text:number>
                            <text:p text:style-name="al">Informatiebijeenkomsten, gericht op het omgaan met/verbeteren van de situatie waarin mensen zitten met betrekking tot financiën en omgaan met geld, mentale gezondheid, opvoeding of gezond eten voor een klein budget.</text:p>
                          </text:list-item>
                          <text:list-item text:style-override="id1-3-2-2-7-6-4-1-3-4-3-5">
                            <text:number>e.</text:number>
                            <text:p text:style-name="al">Ondersteuning van naasten door naasten</text:p>
                          </text:list-item>
                          <text:list-item text:style-override="id1-3-2-2-7-6-4-1-3-4-3-6">
                            <text:number>f.</text:number>
                            <text:p text:style-name="al">Mensen met vergelijkbare ervaringen of kennis helpen elkaar</text:p>
                          </text:list-item>
                          <text:list-item text:style-override="id1-3-2-2-7-6-4-1-3-4-3-7">
                            <text:number>g.</text:number>
                            <text:p text:style-name="al">Uitvoering van de ondersteuningsactiviteiten gebeurt volledig door een vrijwilliger.</text:p>
                          </text:list-item>
                          <text:list-item text:style-override="id1-3-2-2-7-6-4-1-3-4-3-8">
                            <text:number>h.</text:number>
                            <text:p text:style-name="al">De vrijwilliger kan door max 1 fte betaalde coördinator worden ondersteund.</text:p>
                          </text:list-item>
                          <text:list-item text:style-override="id1-3-2-2-7-6-4-1-3-4-3-9">
                            <text:number>i.</text:number>
                            <text:p text:style-name="al">Bij een sociaal restaurant kan – naast een coördinator - een betaalde professionele kok de vrijwilligers ondersteunen.</text:p>
                          </text:list-item>
                          <text:list-item text:style-override="id1-3-2-2-7-6-4-1-3-4-3-10">
                            <text:number>j.</text:number>
                            <text:p text:style-name="al">De verhouding uren coördinator (en eventueel betaalde kok) en vrijwilligersuren bedraagt minimaal 3 vrijwilligersuren t.o.v. 1 coördinatie-uur.</text:p>
                          </text:list-item>
                          <text:list-item text:style-override="id1-3-2-2-7-6-4-1-3-4-3-11">
                            <text:number>k.</text:number>
                            <text:p text:style-name="al">De vrijwilliger is geen stagiair die binnen haar stage-uren wordt begeleid.</text:p>
                          </text:list-item>
                        </text:list>
                      </text:list-item>
                      <text:list-item text:style-override="id1-3-2-2-7-6-4-1-3-5">
                        <text:number>•</text:number>
                        <text:p text:style-name="al">Voor activiteiten waarbij gezamenlijk eten een centrale rol speelt, dienen de kosten voor eten en drinken te worden gedekt door de eigen bijdragen van de deelnemers of andere inkomsten</text:p>
                      </text:list-item>
                    </text:list>
                  </text:list-item>
                  <text:list-item text:style-override="id1-3-2-2-7-6-4-2">
                    <text:number>b.</text:number>
                    <text:p text:style-name="al">Hoogte van de subsidie:</text:p>
                    <text:list text:style-name="id1-3-2-2-7-6-4-2-3">
                      <text:list-item text:style-override="id1-3-2-2-7-6-4-2-3-1">
                        <text:number>•</text:number>
                        <text:p text:style-name="al">De hoogte van de subsidie bedraagt maximaal €75.000,-.</text:p>
                      </text:list-item>
                      <text:list-item text:style-override="id1-3-2-2-7-6-4-2-3-2">
                        <text:number>•</text:number>
                        <text:p text:style-name="al">Huisvestingskosten (deze dienen in verhouding te staan tot het aantal deelnemers en de activiteit)</text:p>
                      </text:list-item>
                      <text:list-item text:style-override="id1-3-2-2-7-6-4-2-3-3">
                        <text:number>•</text:number>
                        <text:p text:style-name="al">De organisatie- en communicatiekosten bedragen max. € 2800 </text:p>
                      </text:list-item>
                      <text:list-item text:style-override="id1-3-2-2-7-6-4-2-3-4">
                        <text:number>•</text:number>
                        <text:p text:style-name="al">De activiteitenkosten bedragen max. € 4500</text:p>
                      </text:list-item>
                      <text:list-item text:style-override="id1-3-2-2-7-6-4-2-3-5">
                        <text:number>•</text:number>
                        <text:p text:style-name="al">Kosten voor max. 1 fte coördinator (incl. administratie/boekhouding)</text:p>
                      </text:list-item>
                      <text:list-item text:style-override="id1-3-2-2-7-6-4-2-3-6">
                        <text:number>•</text:number>
                        <text:p text:style-name="al">Kosten professionele kok sociaal restaurant</text:p>
                      </text:list-item>
                      <text:list-item text:style-override="id1-3-2-2-7-6-4-2-3-7">
                        <text:number>•</text:number>
                        <text:p text:style-name="al">Kosten geschoolde vrijwillige trainers cf. uurtarief belastingdienst vrijwilligers: max € 56,- per vrijwillige trainer per workshop/dagdeel incl. voorbereiding, reistijd en reiskosten. Bij meerdere trainers max € 112,- per workshop.</text:p>
                      </text:list-item>
                      <text:list-item text:style-override="id1-3-2-2-7-6-4-2-3-8">
                        <text:number>•</text:number>
                        <text:p text:style-name="al">Scholing vrijwilligers binnen de eigen organisatie danwel door een aan de organisatie verbonden organisatie max. € 2000</text:p>
                      </text:list-item>
                      <text:list-item text:style-override="id1-3-2-2-7-6-4-2-3-9">
                        <text:number>•</text:number>
                        <text:p text:style-name="al">Scholing vrijwilligers door een externe, niet aan de organisatie verbonden scholingsorganisatie, max € 5000</text:p>
                      </text:list-item>
                      <text:list-item text:style-override="id1-3-2-2-7-6-4-2-3-10">
                        <text:number>•</text:number>
                        <text:p text:style-name="al">Bedragen worden vanaf 2027 jaarlijks geïndexeerd met de (voorlopige) gemeentelijke index.</text:p>
                      </text:list-item>
                    </text:list>
                  </text:list-item>
                  <text:list-item text:style-override="id1-3-2-2-7-6-4-3">
                    <text:number>c.</text:number>
                    <text:p text:style-name="al">Kosten die voor het onderdeel lichte ondersteuning niet voor subsidie in aanmerking komen (naast wat in artikel 6 genoemd is):</text:p>
                    <text:list text:style-name="id1-3-2-2-7-6-4-3-3">
                      <text:list-item text:style-override="id1-3-2-2-7-6-4-3-3-1">
                        <text:number>•</text:number>
                        <text:p text:style-name="al">Uitstapjes (incl. theater/bioscoopbezoek): </text:p>
                      </text:list-item>
                      <text:list-item text:style-override="id1-3-2-2-7-6-4-3-3-2">
                        <text:number>•</text:number>
                        <text:p text:style-name="al">Overnachtingen</text:p>
                      </text:list-item>
                    </text:list>
                  </text:list-item>
                </text:list>
              </text:list-item>
              <text:list-item text:style-override="id1-3-2-2-7-7">
                <text:number>6.</text:number>
                <text:p text:style-name="al">
              <text:span text:style-name="nadrukvet">Ontplooiing</text:span>
            </text:p>
                <text:p text:style-name="al"/>
                <text:list text:style-name="id1-3-2-2-7-7-4">
                  <text:list-item text:style-override="id1-3-2-2-7-7-4-1">
                    <text:number>a.</text:number>
                    <text:p text:style-name="al">Voorwaarden:</text:p>
                    <text:list text:style-name="id1-3-2-2-7-7-4-1-3">
                      <text:list-item text:style-override="id1-3-2-2-7-7-4-1-3-1">
                        <text:number>•</text:number>
                        <text:p text:style-name="al">De organisatie richt zich met haar activiteiten op alle Maastrichtenaren, ongeacht culturele achtergrond, afkomst, gender, geloof, beperking of politieke overtuiging, al dan niet specifiek op die Maastrichtenaren die ondersteuning kunnen gebruiken. </text:p>
                      </text:list-item>
                      <text:list-item text:style-override="id1-3-2-2-7-7-4-1-3-2">
                        <text:number>•</text:number>
                        <text:p text:style-name="al">Uitvoering van de ondersteuningsactiviteiten gebeurt volledig door een vrijwilliger.</text:p>
                      </text:list-item>
                      <text:list-item text:style-override="id1-3-2-2-7-7-4-1-3-3">
                        <text:number>•</text:number>
                        <text:p text:style-name="al">Deze vrijwilliger kan door max 1 fte betaalde coördinator worden ondersteund.</text:p>
                      </text:list-item>
                      <text:list-item text:style-override="id1-3-2-2-7-7-4-1-3-4">
                        <text:number>•</text:number>
                        <text:p text:style-name="al">De verhouding uren coördinator en vrijwilligersuren bedraagt minimaal 3 vrijwilligersuren t.o.v. 1 coördinatie-uur. </text:p>
                      </text:list-item>
                      <text:list-item text:style-override="id1-3-2-2-7-7-4-1-3-5">
                        <text:number>•</text:number>
                        <text:p text:style-name="al">De vrijwilliger is in eerste plaats vrijwilliger. De vrijwilliger is geen stagiair of iemand die begeleid wordt. </text:p>
                      </text:list-item>
                      <text:list-item text:style-override="id1-3-2-2-7-7-4-1-3-6">
                        <text:number>•</text:number>
                        <text:p text:style-name="al">De organisatie richt zich op:</text:p>
                        <text:list text:style-name="id1-3-2-2-7-7-4-1-3-6-3">
                          <text:list-item text:style-override="id1-3-2-2-7-7-4-1-3-6-3-1">
                            <text:number>○</text:number>
                            <text:p text:style-name="al">Verbeteren taalvaardigheden Nederlands voor mensen die niet of beperkt Nederlands kunnen spreken en/of lezen en schrijven. En/of</text:p>
                          </text:list-item>
                          <text:list-item text:style-override="id1-3-2-2-7-7-4-1-3-6-3-2">
                            <text:number>○</text:number>
                            <text:p text:style-name="al">Verbeteren digitale basisvaardigheden en/of</text:p>
                          </text:list-item>
                          <text:list-item text:style-override="id1-3-2-2-7-7-4-1-3-6-3-3">
                            <text:number>○</text:number>
                            <text:p text:style-name="al">Kinderen/jongeren die moeite ervaren met huiswerk en/of naar school gaan</text:p>
                          </text:list-item>
                        </text:list>
                      </text:list-item>
                      <text:list-item text:style-override="id1-3-2-2-7-7-4-1-3-7">
                        <text:number/>
                        <text:p text:style-name="al">Voor mensen/kinderen/jongeren met een beperking in de persoonlijke, praktische en/of sociale zelfredzaamheid. </text:p>
                      </text:list-item>
                    </text:list>
                  </text:list-item>
                  <text:list-item text:style-override="id1-3-2-2-7-7-4-2">
                    <text:number>b.</text:number>
                    <text:p text:style-name="al">Criteria:</text:p>
                    <text:list text:style-name="id1-3-2-2-7-7-4-2-3">
                      <text:list-item text:style-override="id1-3-2-2-7-7-4-2-3-1">
                        <text:number>•</text:number>
                        <text:p text:style-name="al">De ondersteuningsactiviteiten kunnen bestaan uit:</text:p>
                        <text:list text:style-name="id1-3-2-2-7-7-4-2-3-1-3">
                          <text:list-item text:style-override="id1-3-2-2-7-7-4-2-3-1-3-1">
                            <text:number>○</text:number>
                            <text:p text:style-name="al">Huiswerkbegeleiding / ondersteuning leervaardigheden en schoolse vaardigheden</text:p>
                          </text:list-item>
                          <text:list-item text:style-override="id1-3-2-2-7-7-4-2-3-1-3-2">
                            <text:number>○</text:number>
                            <text:p text:style-name="al">Taallessen Nederlands </text:p>
                          </text:list-item>
                          <text:list-item text:style-override="id1-3-2-2-7-7-4-2-3-1-3-3">
                            <text:number>○</text:number>
                            <text:p text:style-name="al">Taal café en/of andere manieren om de Nederlandse taal beter te leren</text:p>
                          </text:list-item>
                          <text:list-item text:style-override="id1-3-2-2-7-7-4-2-3-1-3-4">
                            <text:number>○</text:number>
                            <text:p text:style-name="al">Taalmaatjes</text:p>
                          </text:list-item>
                          <text:list-item text:style-override="id1-3-2-2-7-7-4-2-3-1-3-5">
                            <text:number>○</text:number>
                            <text:p text:style-name="al">Basale digitale vaardigheden</text:p>
                          </text:list-item>
                        </text:list>
                      </text:list-item>
                    </text:list>
                  </text:list-item>
                  <text:list-item text:style-override="id1-3-2-2-7-7-4-3">
                    <text:number>c.</text:number>
                    <text:p text:style-name="al">Kosten die voor vergoeding in aanmerking komen zijn:</text:p>
                    <text:list text:style-name="id1-3-2-2-7-7-4-3-3">
                      <text:list-item text:style-override="id1-3-2-2-7-7-4-3-3-1">
                        <text:number>•</text:number>
                        <text:p text:style-name="al">De hoogte van de subsidie bedraagt maximaal € 100.000</text:p>
                      </text:list-item>
                      <text:list-item text:style-override="id1-3-2-2-7-7-4-3-3-2">
                        <text:number>•</text:number>
                        <text:p text:style-name="al">Huisvestingskosten (deze dienen in verhouding te staan tot het aantal deelnemers en de activiteit)</text:p>
                      </text:list-item>
                      <text:list-item text:style-override="id1-3-2-2-7-7-4-3-3-3">
                        <text:number>•</text:number>
                        <text:p text:style-name="al">Kosten max. 1 fte coördinator (incl. administratie/boekhouding)</text:p>
                      </text:list-item>
                      <text:list-item text:style-override="id1-3-2-2-7-7-4-3-3-4">
                        <text:number>•</text:number>
                        <text:p text:style-name="al">Organisatie- en communicatiekosten max. € 2800</text:p>
                      </text:list-item>
                      <text:list-item text:style-override="id1-3-2-2-7-7-4-3-3-5">
                        <text:number>•</text:number>
                        <text:p text:style-name="al">Activiteitenkosten max. € 4500</text:p>
                      </text:list-item>
                      <text:list-item text:style-override="id1-3-2-2-7-7-4-3-3-6">
                        <text:number>•</text:number>
                        <text:p text:style-name="al">Kosten vrijwillige trainers/docenten max € 56,- per vrijwillige trainer per workshop/dagdeel incl. voorbereiding, reistijd en reiskosten. Bij meerdere trainers max € 112,- per workshop.</text:p>
                      </text:list-item>
                      <text:list-item text:style-override="id1-3-2-2-7-7-4-3-3-7">
                        <text:number>•</text:number>
                        <text:p text:style-name="al">Kosten leermaterialen taalles Nederlands (laptop, methode, licentie, lesmaterialen leerlingen e.d.) max. € 5000</text:p>
                      </text:list-item>
                      <text:list-item text:style-override="id1-3-2-2-7-7-4-3-3-8">
                        <text:number>•</text:number>
                        <text:p text:style-name="al">Scholing vrijwilligers binnen de eigen organisatie danwel door een aan de organisatie verbonden organisatie max. € 2000Scholing vrijwilligers door een externe, niet aan de organisatie verbonden scholingsorganisatie, max € 5000</text:p>
                      </text:list-item>
                      <text:list-item text:style-override="id1-3-2-2-7-7-4-3-3-9">
                        <text:number>•</text:number>
                        <text:p text:style-name="al">Bedragen worden vanaf 2027 jaarlijks geïndexeerd met de (voorlopige) gemeentelijke index.</text:p>
                      </text:list-item>
                    </text:list>
                  </text:list-item>
                  <text:list-item text:style-override="id1-3-2-2-7-7-4-4">
                    <text:number>d.</text:number>
                    <text:p text:style-name="al">Deze kosten worden bij het onderdeel ontplooiing niet vergoed (naast wat in artikel 6 genoemd is):</text:p>
                    <text:list text:style-name="id1-3-2-2-7-7-4-4-3">
                      <text:list-item text:style-override="id1-3-2-2-7-7-4-4-3-1">
                        <text:number>•</text:number>
                        <text:p text:style-name="al">Eten en drinken anders dan koffie, thee, water en fris en incidenteel broodjes of vlaai.</text:p>
                      </text:list-item>
                      <text:list-item text:style-override="id1-3-2-2-7-7-4-4-3-2">
                        <text:number>•</text:number>
                        <text:p text:style-name="al">Uitstapjes (incl. theater/bioscoopbezoek): dit dienen deelnemers zelf te betalen, danwel hiervoor dienen andere middelen gezocht te worden</text:p>
                      </text:list-item>
                      <text:list-item text:style-override="id1-3-2-2-7-7-4-4-3-3">
                        <text:number>•</text:number>
                        <text:p text:style-name="al">Overnachtingen </text:p>
                      </text:list-item>
                    </text:list>
                  </text:list-item>
                </text:list>
              </text:list-item>
            </text:list>
          </text:section>
          <text:section text:name="artikel_id1-3-2-2-8" text:style-name="artikel">
            <text:p text:style-name="artikel_kop_titel"><text:span text:style-name="artikel_kop_label">Artikel</text:span> <text:span text:style-name="artikel_kop_nr">8.</text:span> Wijze van verdeling voor de onderdelen buurtnetwerk, sociale ontmoeting, vrijwillig jeugdwerk incl. scouting en kindervakantiewerk, zoals genoemd in artikel 3 lid 2 sub a tot en met d.</text:p>
            <text:list text:style-name="id1-3-2-2-8-2">
              <text:list-item text:style-override="id1-3-2-2-8-2">
                <text:number>1.</text:number>
                <text:p text:style-name="al">Verdeling van de subsidie vindt plaats op volgorde van ontvangst van complete aanvragen, totdat het voor de betrokken subsidie vastgestelde subsidieplafond is bereikt </text:p>
              </text:list-item>
              <text:list-item text:style-override="id1-3-2-2-8-3">
                <text:number>2.</text:number>
                <text:p text:style-name="al">Als de aanvrager op grond van artikel 4:5 van de Algemene wet bestuursrecht de gelegenheid heeft gehad de aanvraag aan te vullen, geldt als datum van ontvangst van de aanvraag, de datum waarop de aangevulde en complete aanvraag is ontvangen.</text:p>
              </text:list-item>
              <text:list-item text:style-override="id1-3-2-2-8-4">
                <text:number>3.</text:number>
                <text:p text:style-name="al">Indien het vastgestelde subsidieplafond dreigt te worden overschreden of wordt overschreden als gevolg van het aantal aanvragen dat op dezelfde dag wordt ontvangen, worden de aanvragen die op die dag ontvangen zijn op volgorde van ontvangst toegekend. </text:p>
              </text:list-item>
              <text:list-item text:style-override="id1-3-2-2-8-5">
                <text:number>4.</text:number>
                <text:p text:style-name="al">Indien het college besluit, zoals genoemd in artikel 5 lid 2, een deel van het totale subsidieplafond te bestemmen voor nieuwe buurtnetwerken en/of nieuwe sociale ontmoetingsplekken, vindt verdeling van de subsidie plaats op volgorde van ontvangst van complete aanvragen, totdat het voor de betrokken subsidie vastgestelde subsidieplafond is bereikt is.</text:p>
              </text:list-item>
            </text:list>
          </text:section>
          <text:section text:name="artikel_id1-3-2-2-9" text:style-name="artikel">
            <text:p text:style-name="artikel_kop_titel"><text:span text:style-name="artikel_kop_label">Artikel</text:span> <text:span text:style-name="artikel_kop_nr">9.</text:span> Wijze van verdeling e en f (lichte ondersteuning en ontplooiing)</text:p>
            <text:list text:style-name="id1-3-2-2-9-2">
              <text:list-item text:style-override="id1-3-2-2-9-2">
                <text:number>1.</text:number>
                <text:p text:style-name="al">Een aanvraag om subsidie wordt beoordeeld nadat de aanvragen zoals bedoeld in artikel 8 zijn behandeld en er nog beschikbare middelen zijn binnen het vastgestelde subsidieplafond.</text:p>
              </text:list-item>
              <text:list-item text:style-override="id1-3-2-2-9-3">
                <text:number>2.</text:number>
                <text:p text:style-name="al">Na het sluiten van de aanvraagtermijn is de aanvrager niet meer in de gelegenheid de aanvraag aan te vullen. </text:p>
              </text:list-item>
              <text:list-item text:style-override="id1-3-2-2-9-4">
                <text:number>3.</text:number>
                <text:p text:style-name="al">Een aanvraag op onderdelen e (lichte ondersteuning) en f (ontplooiing) als in artikel 3 lid 2 , wordt getoetst aan de voorwaarden van deze subsidieregeling en beoordeeld door een ambtelijke toetsgroep. </text:p>
              </text:list-item>
              <text:list-item text:style-override="id1-3-2-2-9-5">
                <text:number>4.</text:number>
                <text:p text:style-name="al">De ambtelijke toetsgroep bestaat uit minimaal 3 ambtenaren.</text:p>
              </text:list-item>
              <text:list-item text:style-override="id1-3-2-2-9-6">
                <text:number>5.</text:number>
                <text:p text:style-name="al">Beoordeling vindt plaats met behulp van de vastgestelde scorecard, zoals in bijlage 3 bij deze regeling is opgenomen.</text:p>
              </text:list-item>
              <text:list-item text:style-override="id1-3-2-2-9-7">
                <text:number>6.</text:number>
                <text:p text:style-name="al">Iedere aanvraag wordt in zijn totaal getoetst. Hierbij wordt gekeken naar de hoofdactiviteit(en). Indien naar oordeel van de toetsgroep de aanvraag 2 of meer hoofdactiviteiten bevat die kwalitatief zo van elkaar verschillen dat een totaalscore niet mogelijk blijkt, kan de toetsgroep beslissen de beoordeling te splitsen en voor elke hoofdactiviteit een aparte scorecard af te nemen. Dit dient echter een uitzonderingssituatie te zijn. Een aanvrager kan hier geen verzoek voor indienen.</text:p>
              </text:list-item>
              <text:list-item text:style-override="id1-3-2-2-9-8">
                <text:number>7.</text:number>
                <text:p text:style-name="al">Hoe hoger het aantal punten, hoe hoger de rangschikking.</text:p>
              </text:list-item>
              <text:list-item text:style-override="id1-3-2-2-9-9">
                <text:number>8.</text:number>
                <text:p text:style-name="al">De aanvraag met de hoogste score van onderdeel lichte ondersteuning en de aanvraag met de hoogste score op het onderdeel ontplooiing krijgen als eerste subsidie toegekend. Opvolgend de nummers 2 met de hoogste score. Daarna de nummers 3. Hierna vindt de verdeling plaats van hoog naar laag ongeacht het onderdeel. Indien bij het bereiken van het subsidieplafond blijkt dat meerdere aanvragers de zelfde score hebben, dan wordt onder deze aanvragers het resterende subsidiebedrag naar rato verdeeld.</text:p>
              </text:list-item>
            </text:list>
          </text:section>
          <text:section text:name="artikel_id1-3-2-2-10" text:style-name="artikel">
            <text:p text:style-name="artikel_kop_titel"><text:span text:style-name="artikel_kop_label">Artikel</text:span> <text:span text:style-name="artikel_kop_nr">10.</text:span> Eigen Vermogen </text:p>
            <text:list text:style-name="id1-3-2-2-10-2">
              <text:list-item text:style-override="id1-3-2-2-10-2">
                <text:number>1.</text:number>
                <text:p text:style-name="al">Voor de bepaling van het eigen vermogen wordt peildatum 31 december voorafgaand aan het moment van aanvragen gehanteerd.</text:p>
              </text:list-item>
              <text:list-item text:style-override="id1-3-2-2-10-3">
                <text:number>2.</text:number>
                <text:p text:style-name="al">Indien het eigen vermogen van de vrijwilligersorganisatie niet boekhoudkundig kan worden bepaald, worden de banksaldi, inclusief kasgelden aan het einde van het jaar voorafgaande aan het jaar van aanvraag hiervoor in de plaats gesteld.</text:p>
              </text:list-item>
              <text:list-item text:style-override="id1-3-2-2-10-4">
                <text:number>3.</text:number>
                <text:p text:style-name="al">Indien de subsidieaanvraag lager is dan € 5000 mag het eigen vermogen maximaal € 5000 bedragen.</text:p>
              </text:list-item>
              <text:list-item text:style-override="id1-3-2-2-10-5">
                <text:number>4.</text:number>
                <text:p text:style-name="al">Indien de subsidieaanvraag € 5000 of hoger is mag het eigen vermogen maximaal 100% van het te verlenen subsidiebedrag bedragen.</text:p>
              </text:list-item>
              <text:list-item text:style-override="id1-3-2-2-10-6">
                <text:number>5.</text:number>
                <text:p text:style-name="al">Uitgezonderd van het eigen vermogen zijn bestemmingsreserves die onderbouwd zijn met een plan van aanpak en tijdsplanning. De bestemmingsreserves dienen in verband te staan met de doelstellingen/activiteiten van de organisatie, en dienen noodzakelijk en reëel te zijn.</text:p>
              </text:list-item>
              <text:list-item text:style-override="id1-3-2-2-10-7">
                <text:number>6.</text:number>
                <text:p text:style-name="al">Het deel van het eigen vermogen dat boven het toegestane eigen vermogen uitkomt, zoals genoemd in lid 3 of 4, wordt afgetrokken van het te verlenen subsidiebedrag.</text:p>
              </text:list-item>
            </text:list>
          </text:section>
          <text:section text:name="artikel_id1-3-2-2-11" text:style-name="artikel">
            <text:p text:style-name="artikel_kop_titel"><text:span text:style-name="artikel_kop_label">Artikel</text:span> <text:span text:style-name="artikel_kop_nr">11.</text:span> De aanvraag</text:p>
            <text:list text:style-name="id1-3-2-2-11-2">
              <text:list-item text:style-override="id1-3-2-2-11-2">
                <text:number>1.</text:number>
                <text:p text:style-name="al">De aanvraag om een subsidie dient:</text:p>
                <text:list text:style-name="id1-3-2-2-11-2-3">
                  <text:list-item text:style-override="id1-3-2-2-11-2-3-1">
                    <text:number>a.</text:number>
                    <text:p text:style-name="al">aangevraagd te worden door middel van het gemeentelijke aanvraagformulier</text:p>
                  </text:list-item>
                  <text:list-item text:style-override="id1-3-2-2-11-2-3-2">
                    <text:number>b.</text:number>
                    <text:p text:style-name="al">inzichtelijk te maken hoe de activiteiten worden uitgevoerd.</text:p>
                  </text:list-item>
                  <text:list-item text:style-override="id1-3-2-2-11-2-3-3">
                    <text:number>c.</text:number>
                    <text:p text:style-name="al">een overzicht te geven van de aan de activiteit verbonden begrote inkomsten en uitgaven (begroting).</text:p>
                  </text:list-item>
                </text:list>
              </text:list-item>
              <text:list-item text:style-override="id1-3-2-2-11-3">
                <text:number>2.</text:number>
                <text:p text:style-name="al">Per aanvrager kan maximaal 1 aanvraag op grond van deze regeling worden ingediend. </text:p>
              </text:list-item>
            </text:list>
          </text:section>
          <text:section text:name="artikel_id1-3-2-2-12" text:style-name="artikel">
            <text:p text:style-name="artikel_kop_titel"><text:span text:style-name="artikel_kop_label">Artikel</text:span> <text:span text:style-name="artikel_kop_nr">12.</text:span> De aanvraagtermijn</text:p>
            <text:list text:style-name="id1-3-2-2-12-2">
              <text:list-item text:style-override="id1-3-2-2-12-2">
                <text:number>1.</text:number>
                <text:p text:style-name="al">Een aanvraag om subsidie wordt, op grond van artikel 7, vierde lid, van de Asv, in de maand september voorafgaande aan het subsidiejaar ingediend. </text:p>
              </text:list-item>
              <text:list-item text:style-override="id1-3-2-2-12-3">
                <text:number>2.</text:number>
                <text:p text:style-name="al">Indien het college besluit, zoals genoemd in artikel 5 lid 2, een deel van het totale subsidieplafond te bestemmen voor nieuwe buurtnetwerken en/of nieuwe sociale ontmoetingsplekken, kunnen aanvragen ook gedurende het kalenderjaar hiervoor worden ingediend.</text:p>
              </text:list-item>
            </text:list>
          </text:section>
          <text:section text:name="artikel_id1-3-2-2-13" text:style-name="artikel">
            <text:p text:style-name="artikel_kop_titel"><text:span text:style-name="artikel_kop_label">Artikel</text:span> <text:span text:style-name="artikel_kop_nr">13.</text:span> De beslistermijn</text:p>
            <text:p text:style-name="al">Het college beslist op een aanvraag om subsidie, op grond van artikel 8, derde lid, van de Asv, uiterlijk op 31 december van het jaar waarin de aanvraag in ingediend. </text:p>
          </text:section>
          <text:section text:name="artikel_id1-3-2-2-14" text:style-name="artikel">
            <text:p text:style-name="artikel_kop_titel"><text:span text:style-name="artikel_kop_label">Artikel</text:span> <text:span text:style-name="artikel_kop_nr">14.</text:span> Aanvullende weigeringsgronden </text:p>
            <text:p text:style-name="al">Overeenkomstig artikel 9, derde lid, aanhef en onder f, van de Asv, zal subsidieverlening worden geweigerd als: </text:p>
            <text:list text:style-name="id1-3-2-2-14-3">
              <text:list-item text:style-override="id1-3-2-2-14-3-1">
                <text:number>a.</text:number>
                <text:p text:style-name="al">De aanvrager ook zonder subsidie over voldoende middelen kan beschikken of indien de aanvrager reeds subsidie voor dezelfde activiteiten ontvangt via een andere subsidieregeling van de gemeente, de provincie of het Rijk.</text:p>
              </text:list-item>
              <text:list-item text:style-override="id1-3-2-2-14-3-2">
                <text:number>b.</text:number>
                <text:p text:style-name="al">Activiteiten waarvoor subsidie wordt aangevraagd al zijn gestart of plaatsgevonden hebben.</text:p>
              </text:list-item>
              <text:list-item text:style-override="id1-3-2-2-14-3-3">
                <text:number>c.</text:number>
                <text:p text:style-name="al">De activiteiten naar oordeel van het college onvoldoende bijdragen aan de beleidsprioriteiten zoals genoemd in het beleidskader sociale basis. </text:p>
              </text:list-item>
              <text:list-item text:style-override="id1-3-2-2-14-3-4">
                <text:number>d.</text:number>
                <text:p text:style-name="al">De activiteiten naar het oordeel van het college een commercieel doel dienen.</text:p>
              </text:list-item>
              <text:list-item text:style-override="id1-3-2-2-14-3-5">
                <text:number>e.</text:number>
                <text:p text:style-name="al">De activiteiten gericht zijn op belangenbehartiging met een religieus en/of politiek karakter of indien de activiteiten een religieus en/of politiek karakter hebben.</text:p>
              </text:list-item>
              <text:list-item text:style-override="id1-3-2-2-14-3-6">
                <text:number>f.</text:number>
                <text:p text:style-name="al">De activiteiten naar het oordeel van het college niet passen binnen de subsidiabele activiteiten zoals genoemd in artikel 3 en artikel 7 van deze regeling.</text:p>
              </text:list-item>
              <text:list-item text:style-override="id1-3-2-2-14-3-7">
                <text:number>g.</text:number>
                <text:p text:style-name="al">Er een gegronde reden bestaat om aan te nemen dat de activiteiten niet of niet geheel zullen worden uitgevoerd.</text:p>
              </text:list-item>
              <text:list-item text:style-override="id1-3-2-2-14-3-8">
                <text:number>h.</text:number>
                <text:p text:style-name="al">De aanvraag bedoeld is voor een buurtnetwerkorganisatie zoals genoemd in artikel 3 lid 2a en artikel 7 lid 1 en er al een door gemeente gesubsidieerde buurtnetwerkorganisatie in de buurt actief is.</text:p>
              </text:list-item>
              <text:list-item text:style-override="id1-3-2-2-14-3-9">
                <text:number>i.</text:number>
                <text:p text:style-name="al">De aanvraag bedoeld is voor een sociale ontmoetingsplek zoals genoemd in artikel 3 lid 2 b en artikel 7 lid 2 en er al een gelijkaardige door gemeente via deze regeling gesubsidieerde ontmoetingsplek in de buurt actief is, tenzij er zwaarwegende argumenten zijn om een 2e gelijkaardige ontmoetingsplek te realiseren. </text:p>
              </text:list-item>
              <text:list-item text:style-override="id1-3-2-2-14-3-10">
                <text:number>j.</text:number>
                <text:p text:style-name="al">Er een gegronde reden bestaat om aan te nemen dat de aanvrager niet zal voldoen aan de, aan de subsidie verbonden, verplichtingen.</text:p>
              </text:list-item>
              <text:list-item text:style-override="id1-3-2-2-14-3-11">
                <text:number>k.</text:number>
                <text:p text:style-name="al">Als het aannemelijk is dat er onvoldoende draagvlak is voor de activiteit binnen de buurt.</text:p>
              </text:list-item>
            </text:list>
          </text:section>
          <text:section text:name="artikel_id1-3-2-2-15" text:style-name="artikel">
            <text:p text:style-name="artikel_kop_titel"><text:span text:style-name="artikel_kop_label">Artikel</text:span> <text:span text:style-name="artikel_kop_nr">15.</text:span> Verplichtingen </text:p>
            <text:list text:style-name="id1-3-2-2-15-2">
              <text:list-item text:style-override="id1-3-2-2-15-2">
                <text:number>1.</text:number>
                <text:p text:style-name="al">Onverminderd artikel 11 van de Asv, zijn aan de subsidieverlening de volgende verplichtingen verbonden:</text:p>
                <text:list text:style-name="id1-3-2-2-15-2-3">
                  <text:list-item text:style-override="id1-3-2-2-15-2-3-1">
                    <text:number>a.</text:number>
                    <text:p text:style-name="al">De aanvrager moet een administratie bijhouden die zo is ingericht dat op elk moment duidelijk is hoe het geld is besteed. Ook moeten alle betalingen en inkomsten hierin terug te vinden zijn.</text:p>
                  </text:list-item>
                  <text:list-item text:style-override="id1-3-2-2-15-2-3-2">
                    <text:number>b.</text:number>
                    <text:p text:style-name="al">Indien er voor de activiteit vergunningen noodzakelijk zijn, zorgt de aanvrager hiervoor. </text:p>
                  </text:list-item>
                  <text:list-item text:style-override="id1-3-2-2-15-2-3-3">
                    <text:number>c.</text:number>
                    <text:p text:style-name="al">Als er een bijdrage wordt gevraagd voor deelname aan de activiteit, moet de aanvrager dit vóór de start van de activiteit duidelijk aan de deelnemers laten weten.</text:p>
                  </text:list-item>
                  <text:list-item text:style-override="id1-3-2-2-15-2-3-4">
                    <text:number>d.</text:number>
                    <text:p text:style-name="al">Als de subsidieaanvraag gaat over een activiteit voor jongeren tot 27 jaar, kwetsbare volwassenen, ouderen of mensen die moeite hebben met zelf de regie houden, dan moet de aanvrager zorgen dat alle vrijwilligers een Verklaring Omtrent Gedrag (VOG) hebben.</text:p>
                  </text:list-item>
                </text:list>
              </text:list-item>
              <text:list-item text:style-override="id1-3-2-2-15-3">
                <text:number>2.</text:number>
                <text:p text:style-name="al">Burgemeester en wethouders kunnen in de verleningsbeschikking specifieke verplichtingen opleggen.</text:p>
              </text:list-item>
            </text:list>
          </text:section>
          <text:section text:name="artikel_id1-3-2-2-16" text:style-name="artikel">
            <text:p text:style-name="artikel_kop_titel"><text:span text:style-name="artikel_kop_label">Artikel</text:span> <text:span text:style-name="artikel_kop_nr">16.</text:span> Verantwoording</text:p>
            <text:list text:style-name="id1-3-2-2-16-2">
              <text:list-item text:style-override="id1-3-2-2-16-2">
                <text:number>1.</text:number>
                <text:p text:style-name="al">Subsidies tot en met € 5.000 worden, zoals in ASV is vastgelegd door burgemeester en wethouders direct vastgesteld.</text:p>
              </text:list-item>
              <text:list-item text:style-override="id1-3-2-2-16-3">
                <text:number>2.</text:number>
                <text:p text:style-name="al">Bij subsidies van meer dan € 5.000 wordt, zoals in de ASV is vastgelegd een aanvraag tot vaststelling vóór 1 april van het jaar volgend op het jaar van subsidiering ingediend. </text:p>
              </text:list-item>
              <text:list-item text:style-override="id1-3-2-2-16-4">
                <text:number>3.</text:number>
                <text:p text:style-name="al">Bij subsidies van € 5.000 en ten hoogste € 75.000 bevat, zoals in de ASV is vastgelegd, een aanvraag tot subsidievaststelling, zoals :</text:p>
                <text:list text:style-name="id1-3-2-2-16-4-3">
                  <text:list-item text:style-override="id1-3-2-2-16-4-3-1">
                    <text:number>a.</text:number>
                    <text:p text:style-name="al">een inhoudelijk verslag waaruit blijkt in hoeverre de gesubsidieerde activiteiten zijn verricht en aan de verplichtingen is voldaan;</text:p>
                  </text:list-item>
                  <text:list-item text:style-override="id1-3-2-2-16-4-3-2">
                    <text:number>b.</text:number>
                    <text:p text:style-name="al">een jaarrekening of een financieel verslag bestaande uit een overzicht van de gesubsidieerde activiteiten en de hieraan verbonden uitgaven en inkomsten.</text:p>
                  </text:list-item>
                </text:list>
              </text:list-item>
              <text:list-item text:style-override="id1-3-2-2-16-5">
                <text:number>4.</text:number>
                <text:p text:style-name="al">Bij subsidies van meer dan € 75.000 bevat een aanvraag tot subsidievaststelling: </text:p>
                <text:list text:style-name="id1-3-2-2-16-5-3">
                  <text:list-item text:style-override="id1-3-2-2-16-5-3-1">
                    <text:number>a.</text:number>
                    <text:p text:style-name="al">een inhoudelijk verslag waaruit blijkt in hoeverre de gesubsidieerde activiteiten zijn </text:p>
                  </text:list-item>
                  <text:list-item text:style-override="id1-3-2-2-16-5-3-2">
                    <text:number>b.</text:number>
                    <text:p text:style-name="al">verricht en aan de verplichtingen is voldaan;</text:p>
                  </text:list-item>
                  <text:list-item text:style-override="id1-3-2-2-16-5-3-3">
                    <text:number>c.</text:number>
                    <text:p text:style-name="al">een overzicht van de gesubsidieerde activiteiten en de hieraan verbonden uitgaven en </text:p>
                  </text:list-item>
                  <text:list-item text:style-override="id1-3-2-2-16-5-3-4">
                    <text:number>d.</text:number>
                    <text:p text:style-name="al">inkomsten (financieel verslag of jaarrekening);</text:p>
                  </text:list-item>
                  <text:list-item text:style-override="id1-3-2-2-16-5-3-5">
                    <text:number>e.</text:number>
                    <text:p text:style-name="al">een balans van het afgelopen subsidietijdvak met een toelichting daarop; en</text:p>
                  </text:list-item>
                  <text:list-item text:style-override="id1-3-2-2-16-5-3-6">
                    <text:number>f.</text:number>
                    <text:p text:style-name="al">een controleverklaring, opgesteld door een onafhankelijk registeraccountant.</text:p>
                  </text:list-item>
                </text:list>
              </text:list-item>
              <text:list-item text:style-override="id1-3-2-2-16-6">
                <text:number>5.</text:number>
                <text:p text:style-name="al">Eventuele aanvullende verplichtingen omrent de verantwoordingen kunnen worden vastgelegd in de verleningsbeschikking. </text:p>
              </text:list-item>
            </text:list>
          </text:section>
          <text:section text:name="artikel_id1-3-2-2-17" text:style-name="artikel">
            <text:p text:style-name="artikel_kop_titel"><text:span text:style-name="artikel_kop_label">Artikel</text:span> <text:span text:style-name="artikel_kop_nr">17.</text:span> Hardheidsclausule</text:p>
            <text:list text:style-name="id1-3-2-2-17-2">
              <text:list-item text:style-override="id1-3-2-2-17-2">
                <text:number>1.</text:number>
                <text:p text:style-name="al">In gevallen, die betrekking hebben op de uitvoering van deze subsidieregeling, waarin deze subsidieregeling niet voorziet, beslist het college.</text:p>
              </text:list-item>
              <text:list-item text:style-override="id1-3-2-2-17-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18" text:style-name="artikel">
            <text:p text:style-name="artikel_kop_titel"><text:span text:style-name="artikel_kop_label">Artikel</text:span> <text:span text:style-name="artikel_kop_nr">18.</text:span> Slotbepaling </text:p>
            <text:list text:style-name="id1-3-2-2-18-2">
              <text:list-item text:style-override="id1-3-2-2-18-2">
                <text:number>1.</text:number>
                <text:p text:style-name="al">Deze subsidieregeling treedt in werking op de dag na wettelijke bekendmaking. </text:p>
              </text:list-item>
              <text:list-item text:style-override="id1-3-2-2-18-3">
                <text:number>2.</text:number>
                <text:p text:style-name="al">Bij de inwerkingtreding van deze regeling wordt de Tijdelijke subsidieregeling ‘’Versterken sociale en maatschappelijke basis door vrijwillige inzet, gemeente Maastricht, ingetrokken.</text:p>
              </text:list-item>
              <text:list-item text:style-override="id1-3-2-2-18-4">
                <text:number>3.</text:number>
                <text:p text:style-name="al">Deze subsidieregeling wordt aangehaald als: Subsidieregeling Kracht van de Samenleving gemeente Maastricht 2026.</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30 juni 2025.</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OVERZICHT BUURTEN ZOALS DIE ERKEND WORDEN VOOR DEZE REGELING</text:p>
          <text:p text:style-name="al">Buurten kunnen ook geclusterd aanvragen.</text:p>
          <text:p text:style-name="al"/>
          <text:section text:name="table_id1-3-2-4-4" text:style-name="table">
            <text:p text:style-name="table_top"/>
            <table:table table:style-name="tgroup">
              <table:table-column table:style-name="id1-3-2-4-4-1-1"/>
              <table:table-row table:style-name="row">
                <table:table-cell table:style-name="cell_frame_all" table:number-rows-spanned="1" table:number-columns-spanned="1">
                  <text:p text:style-name="table_al">Amby</text:p>
                </table:table-cell>
              </table:table-row>
              <table:table-row table:style-name="row">
                <table:table-cell table:style-name="cell_frame_all" table:number-rows-spanned="1" table:number-columns-spanned="1">
                  <text:p text:style-name="table_al">Beatrixhaven</text:p>
                </table:table-cell>
              </table:table-row>
              <table:table-row table:style-name="row">
                <table:table-cell table:style-name="cell_frame_all" table:number-rows-spanned="1" table:number-columns-spanned="1">
                  <text:p text:style-name="table_al">Belfort</text:p>
                </table:table-cell>
              </table:table-row>
              <table:table-row table:style-name="row">
                <table:table-cell table:style-name="cell_frame_all" table:number-rows-spanned="1" table:number-columns-spanned="1">
                  <text:p text:style-name="table_al">Daalhof</text:p>
                </table:table-cell>
              </table:table-row>
              <table:table-row table:style-name="row">
                <table:table-cell table:style-name="cell_frame_all" table:number-rows-spanned="1" table:number-columns-spanned="1">
                  <text:p text:style-name="table_al">Belvédère</text:p>
                </table:table-cell>
              </table:table-row>
              <table:table-row table:style-name="row">
                <table:table-cell table:style-name="cell_frame_all" table:number-rows-spanned="1" table:number-columns-spanned="1">
                  <text:p text:style-name="table_al">Biesland</text:p>
                </table:table-cell>
              </table:table-row>
              <table:table-row table:style-name="row">
                <table:table-cell table:style-name="cell_frame_all" table:number-rows-spanned="1" table:number-columns-spanned="1">
                  <text:p text:style-name="table_al">Binnenstad</text:p>
                </table:table-cell>
              </table:table-row>
              <table:table-row table:style-name="row">
                <table:table-cell table:style-name="cell_frame_all" table:number-rows-spanned="1" table:number-columns-spanned="1">
                  <text:p text:style-name="table_al">Borgharen</text:p>
                </table:table-cell>
              </table:table-row>
              <table:table-row table:style-name="row">
                <table:table-cell table:style-name="cell_frame_all" table:number-rows-spanned="1" table:number-columns-spanned="1">
                  <text:p text:style-name="table_al">Boschpoort</text:p>
                </table:table-cell>
              </table:table-row>
              <table:table-row table:style-name="row">
                <table:table-cell table:style-name="cell_frame_all" table:number-rows-spanned="1" table:number-columns-spanned="1">
                  <text:p text:style-name="table_al">Bosscherveld</text:p>
                </table:table-cell>
              </table:table-row>
              <table:table-row table:style-name="row">
                <table:table-cell table:style-name="cell_frame_all" table:number-rows-spanned="1" table:number-columns-spanned="1">
                  <text:p text:style-name="table_al">Boschstraatkwartier</text:p>
                </table:table-cell>
              </table:table-row>
              <table:table-row table:style-name="row">
                <table:table-cell table:style-name="cell_frame_all" table:number-rows-spanned="1" table:number-columns-spanned="1">
                  <text:p text:style-name="table_al">Brusselsepoort</text:p>
                </table:table-cell>
              </table:table-row>
              <table:table-row table:style-name="row">
                <table:table-cell table:style-name="cell_frame_all" table:number-rows-spanned="1" table:number-columns-spanned="1">
                  <text:p text:style-name="table_al">Caberg</text:p>
                </table:table-cell>
              </table:table-row>
              <table:table-row table:style-name="row">
                <table:table-cell table:style-name="cell_frame_all" table:number-rows-spanned="1" table:number-columns-spanned="1">
                  <text:p text:style-name="table_al">Campagne</text:p>
                </table:table-cell>
              </table:table-row>
              <table:table-row table:style-name="row">
                <table:table-cell table:style-name="cell_frame_all" table:number-rows-spanned="1" table:number-columns-spanned="1">
                  <text:p text:style-name="table_al">Céramique</text:p>
                </table:table-cell>
              </table:table-row>
              <table:table-row table:style-name="row">
                <table:table-cell table:style-name="cell_frame_all" table:number-rows-spanned="1" table:number-columns-spanned="1">
                  <text:p text:style-name="table_al">De Heeg</text:p>
                </table:table-cell>
              </table:table-row>
              <table:table-row table:style-name="row">
                <table:table-cell table:style-name="cell_frame_all" table:number-rows-spanned="1" table:number-columns-spanned="1">
                  <text:p text:style-name="table_al">Dousberg-Hazendans</text:p>
                </table:table-cell>
              </table:table-row>
              <table:table-row table:style-name="row">
                <table:table-cell table:style-name="cell_frame_all" table:number-rows-spanned="1" table:number-columns-spanned="1">
                  <text:p text:style-name="table_al">Frontenkwartier</text:p>
                </table:table-cell>
              </table:table-row>
              <table:table-row table:style-name="row">
                <table:table-cell table:style-name="cell_frame_all" table:number-rows-spanned="1" table:number-columns-spanned="1">
                  <text:p text:style-name="table_al">Heer</text:p>
                </table:table-cell>
              </table:table-row>
              <table:table-row table:style-name="row">
                <table:table-cell table:style-name="cell_frame_all" table:number-rows-spanned="1" table:number-columns-spanned="1">
                  <text:p text:style-name="table_al">Heugem</text:p>
                </table:table-cell>
              </table:table-row>
              <table:table-row table:style-name="row">
                <table:table-cell table:style-name="cell_frame_all" table:number-rows-spanned="1" table:number-columns-spanned="1">
                  <text:p text:style-name="table_al">Heugemerveld</text:p>
                </table:table-cell>
              </table:table-row>
              <table:table-row table:style-name="row">
                <table:table-cell table:style-name="cell_frame_all" table:number-rows-spanned="1" table:number-columns-spanned="1">
                  <text:p text:style-name="table_al">Itteren</text:p>
                </table:table-cell>
              </table:table-row>
              <table:table-row table:style-name="row">
                <table:table-cell table:style-name="cell_frame_all" table:number-rows-spanned="1" table:number-columns-spanned="1">
                  <text:p text:style-name="table_al">Jekerdal</text:p>
                </table:table-cell>
              </table:table-row>
              <table:table-row table:style-name="row">
                <table:table-cell table:style-name="cell_frame_all" table:number-rows-spanned="1" table:number-columns-spanned="1">
                  <text:p text:style-name="table_al">Sint Pieter</text:p>
                </table:table-cell>
              </table:table-row>
              <table:table-row table:style-name="row">
                <table:table-cell table:style-name="cell_frame_all" table:number-rows-spanned="1" table:number-columns-spanned="1">
                  <text:p text:style-name="table_al">Villapark</text:p>
                </table:table-cell>
              </table:table-row>
              <table:table-row table:style-name="row">
                <table:table-cell table:style-name="cell_frame_all" table:number-rows-spanned="1" table:number-columns-spanned="1">
                  <text:p text:style-name="table_al">Jekerkwartier</text:p>
                </table:table-cell>
              </table:table-row>
              <table:table-row table:style-name="row">
                <table:table-cell table:style-name="cell_frame_all" table:number-rows-spanned="1" table:number-columns-spanned="1">
                  <text:p text:style-name="table_al">Kommelkwartier</text:p>
                </table:table-cell>
              </table:table-row>
              <table:table-row table:style-name="row">
                <table:table-cell table:style-name="cell_frame_all" table:number-rows-spanned="1" table:number-columns-spanned="1">
                  <text:p text:style-name="table_al">Lanakerveld</text:p>
                </table:table-cell>
              </table:table-row>
              <table:table-row table:style-name="row">
                <table:table-cell table:style-name="cell_frame_all" table:number-rows-spanned="1" table:number-columns-spanned="1">
                  <text:p text:style-name="table_al">Limmel</text:p>
                </table:table-cell>
              </table:table-row>
              <table:table-row table:style-name="row">
                <table:table-cell table:style-name="cell_frame_all" table:number-rows-spanned="1" table:number-columns-spanned="1">
                  <text:p text:style-name="table_al">Malberg</text:p>
                </table:table-cell>
              </table:table-row>
              <table:table-row table:style-name="row">
                <table:table-cell table:style-name="cell_frame_all" table:number-rows-spanned="1" table:number-columns-spanned="1">
                  <text:p text:style-name="table_al">Malpertuis</text:p>
                </table:table-cell>
              </table:table-row>
              <table:table-row table:style-name="row">
                <table:table-cell table:style-name="cell_frame_all" table:number-rows-spanned="1" table:number-columns-spanned="1">
                  <text:p text:style-name="table_al">Mariaberg</text:p>
                </table:table-cell>
              </table:table-row>
              <table:table-row table:style-name="row">
                <table:table-cell table:style-name="cell_frame_all" table:number-rows-spanned="1" table:number-columns-spanned="1">
                  <text:p text:style-name="table_al">Meerssenhoven</text:p>
                </table:table-cell>
              </table:table-row>
              <table:table-row table:style-name="row">
                <table:table-cell table:style-name="cell_frame_all" table:number-rows-spanned="1" table:number-columns-spanned="1">
                  <text:p text:style-name="table_al">Nazareth</text:p>
                </table:table-cell>
              </table:table-row>
              <table:table-row table:style-name="row">
                <table:table-cell table:style-name="cell_frame_all" table:number-rows-spanned="1" table:number-columns-spanned="1">
                  <text:p text:style-name="table_al">Oud-Caberg</text:p>
                </table:table-cell>
              </table:table-row>
              <table:table-row table:style-name="row">
                <table:table-cell table:style-name="cell_frame_all" table:number-rows-spanned="1" table:number-columns-spanned="1">
                  <text:p text:style-name="table_al">Pottenberg</text:p>
                </table:table-cell>
              </table:table-row>
              <table:table-row table:style-name="row">
                <table:table-cell table:style-name="cell_frame_all" table:number-rows-spanned="1" table:number-columns-spanned="1">
                  <text:p text:style-name="table_al">Randwyck</text:p>
                </table:table-cell>
              </table:table-row>
              <table:table-row table:style-name="row">
                <table:table-cell table:style-name="cell_frame_all" table:number-rows-spanned="1" table:number-columns-spanned="1">
                  <text:p text:style-name="table_al">Scharn</text:p>
                </table:table-cell>
              </table:table-row>
              <table:table-row table:style-name="row">
                <table:table-cell table:style-name="cell_frame_all" table:number-rows-spanned="1" table:number-columns-spanned="1">
                  <text:p text:style-name="table_al">Sint Maartenspoort</text:p>
                </table:table-cell>
              </table:table-row>
              <table:table-row table:style-name="row">
                <table:table-cell table:style-name="cell_frame_all" table:number-rows-spanned="1" table:number-columns-spanned="1">
                  <text:p text:style-name="table_al">Statenkwartier</text:p>
                </table:table-cell>
              </table:table-row>
              <table:table-row table:style-name="row">
                <table:table-cell table:style-name="cell_frame_all" table:number-rows-spanned="1" table:number-columns-spanned="1">
                  <text:p text:style-name="table_al">Vroendaal</text:p>
                </table:table-cell>
              </table:table-row>
              <table:table-row table:style-name="row">
                <table:table-cell table:style-name="cell_frame_all" table:number-rows-spanned="1" table:number-columns-spanned="1">
                  <text:p text:style-name="table_al">Wittevrouwenveld</text:p>
                </table:table-cell>
              </table:table-row>
              <table:table-row table:style-name="row">
                <table:table-cell table:style-name="cell_frame_all" table:number-rows-spanned="1" table:number-columns-spanned="1">
                  <text:p text:style-name="table_al">Wolder</text:p>
                </table:table-cell>
              </table:table-row>
              <table:table-row table:style-name="row">
                <table:table-cell table:style-name="cell_frame_all" table:number-rows-spanned="1" table:number-columns-spanned="1">
                  <text:p text:style-name="table_al">Wyck (excl. Céramique)</text:p>
                </table:table-cell>
              </table:table-row>
              <table:table-row table:style-name="row">
                <table:table-cell table:style-name="cell_frame_all" table:number-rows-spanned="1" table:number-columns-spanned="1">
                  <text:p text:style-name="table_al">Wyckerpoort</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LIJST HUIDIGE GEMEENSCHAPSHUIZEN </text:p>
          <text:p text:style-name="al"/>
          <text:p text:style-name="al">Gemeenschapshuizen in eigendom van de gemeente: </text:p>
          <text:p text:style-name="al"/>
          <text:list text:style-name="id1-3-2-5-5">
            <text:list-item text:style-override="id1-3-2-5-5-1">
              <text:number>1.</text:number>
              <text:p text:style-name="al">Buurtcentrum De Romein (Pottenberg) </text:p>
            </text:list-item>
            <text:list-item text:style-override="id1-3-2-5-5-2">
              <text:number>2.</text:number>
              <text:p text:style-name="al">Gemeenschapshuis ’t Atrium (Daalhof) </text:p>
            </text:list-item>
            <text:list-item text:style-override="id1-3-2-5-5-3">
              <text:number>3.</text:number>
              <text:p text:style-name="al">Dorpscentrum De Aw Sjaol (Itteren) </text:p>
            </text:list-item>
            <text:list-item text:style-override="id1-3-2-5-5-4">
              <text:number>4.</text:number>
              <text:p text:style-name="al">Gemeenschapshuis Haarderhof (Borgharen) </text:p>
            </text:list-item>
            <text:list-item text:style-override="id1-3-2-5-5-5">
              <text:number>5</text:number>
              <text:p text:style-name="al">Kapelaan Lochtmanhuis (Limmel) </text:p>
            </text:list-item>
            <text:list-item text:style-override="id1-3-2-5-5-6">
              <text:number>6</text:number>
              <text:p text:style-name="al">Buurtcentrum Nazareth (Nazareth) </text:p>
            </text:list-item>
            <text:list-item text:style-override="id1-3-2-5-5-7">
              <text:number>7.</text:number>
              <text:p text:style-name="al">Gemeenschapshuis Amyerhoof (Amby) </text:p>
            </text:list-item>
            <text:list-item text:style-override="id1-3-2-5-5-8">
              <text:number>8.</text:number>
              <text:p text:style-name="al">Trefcentrum (Wittevrouwenveld) </text:p>
            </text:list-item>
            <text:list-item text:style-override="id1-3-2-5-5-9">
              <text:number>9.</text:number>
              <text:p text:style-name="al">Ontmoetingscentrum Aen de Wan (Heer) </text:p>
            </text:list-item>
            <text:list-item text:style-override="id1-3-2-5-5-10">
              <text:number>10.</text:number>
              <text:p text:style-name="al">Buurtcentrum Moetiara Maloekoe (Heer-Molukse buurt) </text:p>
            </text:list-item>
            <text:list-item text:style-override="id1-3-2-5-5-11">
              <text:number>11</text:number>
              <text:p text:style-name="al">Buurtcentrum De Boeckel (De Heeg) </text:p>
            </text:list-item>
            <text:list-item text:style-override="id1-3-2-5-5-12">
              <text:number>12.</text:number>
              <text:p text:style-name="al">Gemeenschapshuis ’t Ruweel (Malberg) </text:p>
            </text:list-item>
            <text:list-item text:style-override="id1-3-2-5-5-13">
              <text:number>13.</text:number>
              <text:p text:style-name="al">Buurtcentrum Mariaberg (Mariaberg) </text:p>
            </text:list-item>
          </text:list>
          <text:p text:style-name="al"> Gemeenschapshuizen in eigendom van een particuliere stichting: </text:p>
          <text:p text:style-name="al"/>
          <text:list text:style-name="id1-3-2-5-8">
            <text:list-item text:style-override="id1-3-2-5-8-1">
              <text:number>14.</text:number>
              <text:p text:style-name="al">Parochiehuis Wolder (Wolder) </text:p>
            </text:list-item>
            <text:list-item text:style-override="id1-3-2-5-8-2">
              <text:number>15.</text:number>
              <text:p text:style-name="al">Buurtcentrum De Soos (St. Pieter) </text:p>
            </text:list-item>
            <text:list-item text:style-override="id1-3-2-5-8-3">
              <text:number>16.</text:number>
              <text:p text:style-name="al">Gemeenschapshuis Bosscherveld (Boschpoort) </text:p>
            </text:list-item>
            <text:list-item text:style-override="id1-3-2-5-8-4">
              <text:number>17.</text:number>
              <text:p text:style-name="al">Buurtcentrum De Luibe (Oud-Caberg) </text:p>
            </text:list-item>
            <text:list-item text:style-override="id1-3-2-5-8-5">
              <text:number>18.</text:number>
              <text:p text:style-name="al">Klaekeburg (Heugem) </text:p>
            </text:list-item>
          </text:list>
        </text:section>
        <text:section text:name="bijlage_id1-3-2-6" text:style-name="bijlage">
          <text:p text:style-name="bijlage_top"/>
          <text:p text:style-name="hoofdstuk_kop"><text:span text:style-name="label">BIJLAGE</text:span> <text:span text:style-name="nr">3</text:span>  SCORECARD</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2">
                  <text:p text:style-name="table_al">Mensen hebben een sociaal netwerk waar ze zich prettig in voelen en op kunnen terugvallen. </text:p>
                  <text:p text:style-name="table_al">Mensen zijn in staat om, al dan niet met hulp en steun van anderen, volwaardig mee te kunnen doen in de samenleving.</text:p>
                </table:table-cell>
              </table:table-row>
              <table:table-row table:style-name="row">
                <table:table-cell table:style-name="cell_frame_all" table:number-rows-spanned="1" table:number-columns-spanned="1">
                  <text:p text:style-name="table_al">
                    <text:span text:style-name="nadrukvet">Scorekaart</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list text:style-name="id1-3-2-6-3-1-3-3-1-1">
                    <text:list-item text:style-override="id1-3-2-6-3-1-3-3-1-1-1">
                      <text:number>a.</text:number>
                      <text:p text:style-name="table_al"> De mate waarin de aanvraag bijdraagt aan het vormen van een sociaal netwerk waar mensen zich prettig in voel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3-1-3-4-1-1">
                    <text:list-item text:style-override="id1-3-2-6-3-1-3-4-1-1-1">
                      <text:number>1.</text:number>
                      <text:p text:style-name="table_al">
                        <text:span text:style-name="nadrukvet"> Wat is het hoofddoel van de activiteiten? (1 kiezen waar de hoofdfocus op ligt)</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focus van de activiteit ligt volledig op praktische ondersteuning (zoals bijvoorbeeld hulp bij administratie, vervoer naar een arts): 2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focus van de activiteit ligt op ondersteuning door een vrijwilliger bij vaardigheden, emotionele of sociale ondersteuning: 4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focus ligt op ondersteuning van deelnemers aan deelnemers en/of van naasten aan naasten: 6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ucturele sociale ontmoeting in een groep is het hoofddoel van de activiteit: 8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3-1-3-10-1-1">
                    <text:list-item text:style-override="id1-3-2-6-3-1-3-10-1-1-1">
                      <text:number>2.</text:number>
                      <text:p text:style-name="table_al">
                        <text:span text:style-name="nadrukvet">De activiteiten dragen bij aan een duurzaam netwerk van de deelnemer(s)</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zijn eenmalige activiteiten zonder zicht op uitbreiding van het netwerk: 0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eractie gedurende de activiteit en/of relatie vrijwilliger-deelnemer: 2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elnemers leren elkaar kennen tijdens de activiteit: 4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elnemers leren elkaar kennen en helpen/versterken elkaar tijdens en na de activiteit: 6 pun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3-1-3-15-1-1">
                    <text:list-item text:style-override="id1-3-2-6-3-1-3-15-1-1-1">
                      <text:number>b.</text:number>
                      <text:p text:style-name="table_al"> Mate waarin deelnemers laagdrempelig kunnen deelnemen aan de activite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3-1-3-16-1-1">
                    <text:list-item text:style-override="id1-3-2-6-3-1-3-16-1-1-1">
                      <text:number>3.</text:number>
                      <text:p text:style-name="table_al">
                        <text:span text:style-name="nadrukvet"> Moeten mensen zich aanmelden? Is aanwezig zijn min of meer verwacht/verplicht? Of kunnen mensen binnenlopen wanneer ze zin hebb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n van onderstaande: 0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nsen moeten zich (aan) melden voordat ze mee kunnen doen en/of er wordt aanwezigheid verwacht (verplichte deelname na aanmelding): 1 pu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tiviteiten zijn heel laagdrempelig: aanwezig zijn is voldoende. Mensen kunnen deelnemen wanneer ze willen en wegblijven wanneer ze willen en mensen worden geholpen om aansluiting te vinden: 2 pun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3-1-3-20-1-1">
                    <text:list-item text:style-override="id1-3-2-6-3-1-3-20-1-1-1">
                      <text:number>c.</text:number>
                      <text:p text:style-name="table_al"> De mate waarin de organisatie afstemt met de omgeving waarin de activiteiten worden uitgevoer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3-1-3-21-1-1">
                    <text:list-item text:style-override="id1-3-2-6-3-1-3-21-1-1-1">
                      <text:number>4.</text:number>
                      <text:p text:style-name="table_al">
                        <text:span text:style-name="nadrukvet"> De mate waarin de organisatie contact heeft met de buurtbewoners en/of buurtorganisaties</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v.t./ er is geen contact: 0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af en toe contact met buurtbewoners en/of buurtorganisaties : 1 pu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is regelmatig contact met buurtbewoners en/of buurtorganisaties: 2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3-1-3-26-1-1">
                    <text:list-item text:style-override="id1-3-2-6-3-1-3-26-1-1-1">
                      <text:number>5.</text:number>
                      <text:p text:style-name="table_al">
                        <text:span text:style-name="nadrukvet"> De mate van samenwerking met organisaties die voor de doelgroep van belang zij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v.t./er is geen samenwerking: 0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nvrager is bekend met welke organisaties van belang zijn en heeft af en toe contact met hen: 1 pu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is sprake van structurele samenwerking met (vrijwillige en/of professionele organisaties die voor de doelgroep van belang zijn: 2 punte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3-1-3-30-1-1">
                    <text:list-item text:style-override="id1-3-2-6-3-1-3-30-1-1-1">
                      <text:number>d.</text:number>
                      <text:p text:style-name="table_al"> In hoeverre wordt een uniek deel van de doelgroep bereikt? En in hoeverre zijn de activiteiten voor deze doelgroep uniek? (binnen het totaal van de aanvragen op deze regel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3-1-3-31-1-1">
                    <text:list-item text:style-override="id1-3-2-6-3-1-3-31-1-1-1">
                      <text:number>6.</text:number>
                      <text:p text:style-name="table_al">
                        <text:span text:style-name="nadrukvet"> Bereikt de aanvrager een deel van de doelgroep Lichte ondersteuning en Ontplooiing </text:span>
                        <text:span text:style-name="nadrukvet">(zoals genoemd in art. 7,5 en 7,6) dat door andere aanvragers niet wordt bereikt? </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nvrager biedt activiteiten aan voor een doelgroep die door meer dan 2 andere aanvragers ook wordt aangeboden: 0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zijn slechts maximaal 2 andere aanvragers die activiteiten organiseren voor dezelfde doelgroep: 2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nvrager is de enige organisatie die activiteiten organiseert voor deze doelgroep: 4 pun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3-1-3-36-1-1">
                    <text:list-item text:style-override="id1-3-2-6-3-1-3-36-1-1-1">
                      <text:number>7.</text:number>
                      <text:p text:style-name="table_al">
                        <text:span text:style-name="nadrukvet"> Gelet op de doelgroep waarvoor de activiteit wordt aangeboden: in hoeverre is de activiteit op zichzelf uniek en een aanvulling op het bestaande aanbod?</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zijn 2 of meer aanvragers die (deels) dezelfde activiteit(en) bieden voor dezelfde doelgroep: 0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is 1 andere aanvrager die (deels) dezelfde activiteit(en) biedt voor dezelfde doelgroep: 1 pu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ctiviteiten die voor de doelgroep wordt aangeboden zijn uniek: 2 pun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3-1-3-40-1-1">
                    <text:list-item text:style-override="id1-3-2-6-3-1-3-40-1-1-1">
                      <text:number>e.</text:number>
                      <text:p text:style-name="table_al"> Verhouding bedrag-deelnemer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3-1-3-41-1-1">
                    <text:list-item text:style-override="id1-3-2-6-3-1-3-41-1-1-1">
                      <text:number>8.</text:number>
                      <text:p text:style-name="table_al">
                        <text:span text:style-name="nadrukvet">Hoe is de verhouding tussen het bedrag en het aantal mensen dat deelneemt vergeleken met soortgelijke aanvragen? </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ger: 0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elijkbaar: 2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ger: 4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er geen soortgelijke aanvraag is, krijgt de aanvrager hetzelfde aantal punten als bij vraag 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3-1-3-47-1-1">
                    <text:list-item text:style-override="id1-3-2-6-3-1-3-47-1-1-1">
                      <text:number>9.</text:number>
                      <text:p text:style-name="table_al">
                        <text:span text:style-name="nadrukvet"> Hoe is de verhouding tussen het bedrag en het aantal mensen dat deelneemt vergeleken met andere aanvragen op de onderdelen van lichte ondersteuning of ontplooiing?</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ger: 0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elijkbaar: 2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ger: 4 pun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3-1-3-51-1-1">
                    <text:list-item text:style-override="id1-3-2-6-3-1-3-51-1-1-1">
                      <text:number>f.</text:number>
                      <text:p text:style-name="table_al"> De mate waarin de activiteiten ook uit andere bronnen gefinancierd word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3-1-3-52-1-1">
                    <text:list-item text:style-override="id1-3-2-6-3-1-3-52-1-1-1">
                      <text:number>10.</text:number>
                      <text:p text:style-name="table_al">
                        <text:span text:style-name="nadrukvet"> Hoe is de verhouding tussen overige inkomsten (anders dan de gevraagde subsidie) voor de activiteit(en) en het totale begrotingsbedrag van de activiteit(en)? </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ledig van deze subsidieregeling afhankelijk: 0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ndere inkomsten tot &lt;20% van het totale begrotingsbedrag: 1 pu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ndere inkomsten tot ≥20% van het totale begrotingsbedrag: 2 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647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7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7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2020 Maastricht]|[https://lokaleregelgeving.overheid.nl/CVDR641154/1</meta:user-defined>
    <meta:user-defined meta:name="DC.source">Beleidskader sociale basis 2025]|[https://lokaleregelgeving.overheid.nl/CVDR739346/1</meta:user-defined>
    <meta:user-defined meta:name="DCTERMS.alternative">Subsidieregeling Kracht van de Samenleving gemeente Maastricht 2026</meta:user-defined>
    <dc:language>nl</dc:language>
    <meta:user-defined meta:name="OVERHEIDop.locatietype/OVERHEIDop.gebiedsmarkering">Gemeente</meta:user-defined>
    <meta:user-defined meta:name="DC.title">Subsidieregeling Kracht van de Samenleving gemeente Maastricht 2026</meta:user-defined>
    <meta:user-defined meta:name="DCTERMS.W3CDTF/DCTERMS.available">2025-07-09</meta:user-defined>
    <meta:user-defined meta:name="DCTERMS.W3CDTF/OVERHEIDop.jaargang">2025</meta:user-defined>
    <meta:user-defined meta:name="OVERHEIDop.publicationIssue">296470</meta:user-defined>
    <meta:user-defined meta:name="OVERHEIDop.betreftRegeling">CVDR741812_1</meta:user-defined>
    <meta:user-defined meta:name="xs:date/OVERHEIDop.startdatum">2025-07-10</meta:user-defined>
    <meta:user-defined meta:name="OVERHEIDop.GmbID/DC.identifier">gmb-2025-296470</meta:user-defined>
    <meta:user-defined meta:name="OVERHEIDop.versieInformatie"/>
  </office:meta>
</office:document-meta>
</file>