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kruispunt Klaroenring-Harpdree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maandag 14 juli tot en met vrijdag 18 juli 2025 staan rioleringswerkzaamheden op het kruispunt Harpdreef-Klaroenring gepland. Hiervoor wordt de gehele periode van de werkzaamheden de kruising volledig afgesloten. Het verkeer zal ter plaatse omgeleid worden. De werkzaamheden zullen zo efficiënt mogelijk ingepland worden, zodat de overlast beperkt blijft en van korte duur is. Mocht u tijdens de werkzaamheden ernstige hinder ervaren, dan kunt u contact opnemen met de gemeente Etten-Leur via het centrale telefoonummer 1407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64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ijdelijke verkeersmaatregel kruispunt Klaroenring-Harpdreef</meta:user-defined>
    <meta:user-defined meta:name="DCTERMS.W3CDTF/DCTERMS.available">2025-07-09</meta:user-defined>
    <meta:user-defined meta:name="DCTERMS.W3CDTF/OVERHEIDop.jaargang">2025</meta:user-defined>
    <meta:user-defined meta:name="OVERHEIDop.publicationIssue">296469</meta:user-defined>
    <meta:user-defined meta:name="OVERHEIDop.GmbID/DC.identifier">gmb-2025-296469</meta:user-defined>
    <meta:user-defined meta:name="OVERHEIDop.versieInformatie"/>
  </office:meta>
</office:document-meta>
</file>