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 jaar Nederlandse taal, groei en verbind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Na drie jaar nemen we afscheid van het taalonderwijs voor Oekraïners door Stichting Taalideaal. Wat begon met snelle actie na het uitbreken van de oorlog, groeide uit tot een warm en succesvol taalinitiatief. Als eerste gemeente van Nederland hadden we, naast bad, brood en bed, het taalonderwijs georganiseerd voor de Oekraïense vluchtelingen. De taal leren is belangrijk, omdat het helpt om zelfstandig en volwaardig mee te kunnen doen. Dankzij de inzet van Stichting Taalideaal en vrijwilligers konden veel Oekraïners de Nederlandse taal leren, sommigen zelfs tot niveau B1. Taalniveau B1 betekent dat je de taal goed genoeg beheerst om jezelf in alledaagse situaties zelfstandig te redden. We zijn trots op wat er is bereikt en dankbaar voor iedereen die dit mogelijk maakte. De deelnemers hebben een aanbod gekregen om door te stromen naar Curio of het Dig-Taalhuis Etten-Leur, zodat ze kunnen blijven groei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646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6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6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rie jaar Nederlandse taal, groei en verbinding</meta:user-defined>
    <meta:user-defined meta:name="DCTERMS.W3CDTF/DCTERMS.available">2025-07-09</meta:user-defined>
    <meta:user-defined meta:name="DCTERMS.W3CDTF/OVERHEIDop.jaargang">2025</meta:user-defined>
    <meta:user-defined meta:name="OVERHEIDop.publicationIssue">296466</meta:user-defined>
    <meta:user-defined meta:name="OVERHEIDop.GmbID/DC.identifier">gmb-2025-296466</meta:user-defined>
    <meta:user-defined meta:name="OVERHEIDop.versieInformatie"/>
  </office:meta>
</office:document-meta>
</file>