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de Nota grondbeleid 2023 en Eerste wijziging Programma Groen gemeente Asten 2024-2033</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5 april 2025;</text:p>
            <text:p text:style-name="al"/>
            <text:p text:style-name="al">gezien het advies van de Commissie Samenleving &amp; Bestuur van 22 mei 2025;</text:p>
            <text:p text:style-name="al"/>
            <text:p text:style-name="al">gelet op amendement A15;</text:p>
            <text:p text:style-name="al"/>
            <text:p text:style-name="al">besluit:</text:p>
            <text:p text:style-name="al"/>
            <text:p text:style-name="al">vast te stellen het besluit Eerste wijziging van de Nota grondbeleid 2023 en Eerste wijziging Programma Groen gemeente Asten 2024-203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ota grondbeleid wordt als volgt gewijzigd:</text:p>
            <text:p text:style-name="al"/>
            <text:p text:style-name="al">A</text:p>
            <text:p text:style-name="al">In hoofdstuk 1, onder de kop Hoofdstuk 10: Kostenverhaal wordt «In het kader van ruimtelijke initiatieven wordt gebruik gemaakt van de ‘Regeling bijdrage Ruimtelijke Kwaliteit woningbouwinitiatieven binnen stedelijk gebied’.» vervangen door «In het kader van ruimtelijke initiatieven wordt gebruik gemaakt van het ‘Programma kostenverhaal stedelijke ontwikkelingen: Financiële bijdragen voor ontwikkelingen van een gebied’.»</text:p>
            <text:p text:style-name="al"/>
            <text:p text:style-name="al">B</text:p>
            <text:p text:style-name="al">In paragraaf 10.3 wordt «In bijlage 3 is de Regeling vaststelling bijdrage ruimtelijke kwaliteit stedelijke ontwikkelingen nader uitgewerkt» vervangen «De borging van een bijdrage aan het fonds ruimtelijke kwaliteit wordt uitgewerkt in een programma».</text:p>
            <text:p text:style-name="al"/>
            <text:p text:style-name="al">C</text:p>
            <text:p text:style-name="al">Bijlage 3: Regeling vaststelling bijdrage ruimtelijke kwaliteit stedelijke ontwikkelingen. komt te vervallen.</text:p>
            <text:p text:style-name="al"/>
            <text:p text:style-name="al">D</text:p>
            <text:p text:style-name="al">Na paragraaf 3.2 wordt een paragraaf toegevoegd, luidende:</text:p>
            <text:p text:style-name="al"/>
            <text:p text:style-name="al">
            <text:span text:style-name="nadrukvet">
              <text:span text:style-name="nadrukcur">3.2.1 Netbeheerders </text:span>
            </text:span>
          </text:p>
            <text:p text:style-name="al">Op grond van artikel 16 van de Elektriciteitswet 1998 hebben de netbeheerders in Nederland onder andere de verplichting om elektriciteitsnetten in werking te hebben, aan te leggen, te vernieuwen en uit te breiden. Enexis is als netbeheerder actief binnen de gemeente Asten. Ter uitoefening van de wettelijke taak kan het nodig zijn dat de gemeente grond vervreemd aan Enexis, bijvoorbeeld ten behoeve van de plaatsing van een transformatorhuisje. In die gevallen waarin de gemeente grond uitgeeft aan Enexis ter uitvoering van de wettelijke taak zal geen openbare selectieprocedure worden toegepast. Omdat Enexis in dat geval kan worden aangemerkt als enige serieuze gegadigde, gezien de uitoefening van de wettelijke taak, zal worden volstaan met publicatie van het voornemen van de één-op-één uitgifte.</text:p>
          </text:section>
          <text:section text:name="artikel_id1-3-2-2-2" text:style-name="artikel">
            <text:p text:style-name="artikel_kop_titel"><text:span text:style-name="artikel_kop_label">Artikel</text:span> <text:span text:style-name="artikel_kop_nr">II</text:span> </text:p>
            <text:p text:style-name="al">Het Programma Groen gemeente Asten 2024-2033 wordt als volgt gewijzigd:</text:p>
            <text:p text:style-name="al"/>
            <text:p text:style-name="al">A</text:p>
            <text:p text:style-name="al">Onder het kopje Groennorm inbreidingen (binnen huidige stedenbouwkundige structuur) wordt in de derde en zesde zin «Regeling Ruimtelijke kwaliteit» wordt vervangen door « Programma kostenverhaal stedelijke ontwikkelingen: Financiële bijdragen voor ontwikkelingen van een gebied’».</text:p>
            <text:p text:style-name="al"/>
            <text:p text:style-name="al">B</text:p>
            <text:p text:style-name="al">Onder het kopje Groennorm (nieuwe of uitbreiding) bedrijventerrein wordt in de vierde en vijfde zin «Regeling Ruimtelijke kwaliteit» wordt vervangen door « Programma kostenverhaal stedelijke ontwikkelingen: Financiële bijdragen voor ontwikkelingen van een gebie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in het Gemeenteblad waarin het wordt geplaatst.</text:p>
          </text:section>
          <text:section text:name="artikel_id1-3-2-2-4" text:style-name="artikel">
            <text:p text:style-name="artikel_kop_titel"><text:span text:style-name="artikel_kop_label">Artikel</text:span> <text:span text:style-name="artikel_kop_nr">IV</text:span> </text:p>
            <text:p text:style-name="al">Dit besluit wordt aangehaald als: het besluit Eerste wijziging van de Nota grondbeleid 2023 en Eerste wijziging Programma Groen gemeente Asten 2024-2033.</text:p>
          </text:section>
        </text:section>
        <text:section text:name="regeling-sluiting_id1-3-2-3" text:style-name="regeling-sluiting">
          <text:section text:name="ondertekening_id1-3-2-3-1">
            <text:p><text:span text:style-name="functie">Aldus vastgesteld in de openbare vergadering van de raad van de gemeente Asten van 3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mr. M.B.W. van Erp-Sonnemans</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64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Onbekend</meta:user-defined>
    <meta:user-defined meta:name="OVERHEIDop.referentienummer">10.1.41.1</meta:user-defined>
    <meta:user-defined meta:name="DCTERMS.alternative">Nota grondbeleid 2023</meta:user-defined>
    <dc:language>nl</dc:language>
    <meta:user-defined meta:name="OVERHEIDop.locatietype/OVERHEIDop.gebiedsmarkering">Gemeente</meta:user-defined>
    <meta:user-defined meta:name="DC.title">Nota grondbeleid 2023</meta:user-defined>
    <meta:user-defined meta:name="DCTERMS.W3CDTF/DCTERMS.available">2025-07-08</meta:user-defined>
    <meta:user-defined meta:name="DCTERMS.W3CDTF/OVERHEIDop.jaargang">2025</meta:user-defined>
    <meta:user-defined meta:name="OVERHEIDop.publicationIssue">296464</meta:user-defined>
    <meta:user-defined meta:name="OVERHEIDop.betreftRegeling">CVDR713583_2</meta:user-defined>
    <meta:user-defined meta:name="xs:date/OVERHEIDop.startdatum">2025-07-09</meta:user-defined>
    <meta:user-defined meta:name="OVERHEIDop.GmbID/DC.identifier">gmb-2025-296464</meta:user-defined>
    <meta:user-defined meta:name="OVERHEIDop.versieInformatie"/>
  </office:meta>
</office:document-meta>
</file>