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hoogwerker op het adres St. Vitusstraat 37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hijskraan/hoogwerker op het adres St. Vitusstraat 37 te Naarden. De hijskraan/hoogwerker wordt geplaatst gedurende de periode 25 juli 2025 tot en met 26 juli 2025. </text:p>
            <text:p text:style-name="common-al">(verzonden 3 jul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4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46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ijskraan/hoogwerker op het adres St. Vitusstraat 37 te Naarden</meta:user-defined>
    <meta:user-defined meta:name="DCTERMS.W3CDTF/DCTERMS.available">2025-07-08</meta:user-defined>
    <meta:user-defined meta:name="DCTERMS.W3CDTF/OVERHEIDop.jaargang">2025</meta:user-defined>
    <meta:user-defined meta:name="OVERHEIDop.publicationIssue">296463</meta:user-defined>
    <meta:user-defined meta:name="OVERHEIDop.GmbID/DC.identifier">gmb-2025-296463</meta:user-defined>
    <meta:user-defined meta:name="OVERHEIDop.versieInformatie"/>
  </office:meta>
</office:document-meta>
</file>