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28, 3257LH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5 een besluit genomen op de aanvraag met zaaknummer Z2025-00124 voor een omgevingsvergunning betreffende het legaliseren van de bebouwing  op locatie Havendijk 16-28, 3257LH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46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24</meta:user-defined>
    <dc:language>nl</dc:language>
    <meta:user-defined meta:name="OVERHEIDop.locatietype/OVERHEIDop.gebiedsmarkering">Vlak</meta:user-defined>
    <meta:user-defined meta:name="DC.title">Kennisgeving besluit op aanvraag omgevingsvergunning Havendijk 16-28, 3257LH Ooltgensplaat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460</meta:user-defined>
    <meta:user-defined meta:name="OVERHEIDop.GmbID/DC.identifier">gmb-2025-296460</meta:user-defined>
    <meta:user-defined meta:name="OVERHEIDop.versieInformatie"/>
  </office:meta>
</office:document-meta>
</file>