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393, Prins Willem-Alexanderlaan 4, 4354 BM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393</text:p>
            <text:p text:style-name="common-al">De omschrijving van de zaak: het recreatief verhuren van de studio</text:p>
            <text:p text:style-name="common-al">De ontvangstdatum van de zaak: 27 november 2024</text:p>
            <text:p text:style-name="common-al">De globale locatie: Prins Willem-Alexanderlaan 4, 4354 BM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jan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3</meta:user-defined>
    <meta:user-defined meta:name="DCTERMS.abstract">Betreft: Beschikking verlenging beslistermijn op locatie Prins Willem-Alexanderlaan 4, 4354 BM Vrouwenpolder</meta:user-defined>
    <dc:language>nl</dc:language>
    <meta:user-defined meta:name="OVERHEIDop.locatietype/OVERHEIDop.gebiedsmarkering">Vlak</meta:user-defined>
    <meta:user-defined meta:name="DC.title">Kennisgeving termijnverlenging Z2024-00002393, Prins Willem-Alexanderlaan 4, 4354 BM Vrouwenpold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46</meta:user-defined>
    <meta:user-defined meta:name="OVERHEIDop.GmbID/DC.identifier">gmb-2025-29646</meta:user-defined>
    <meta:user-defined meta:name="OVERHEIDop.versieInformatie"/>
  </office:meta>
</office:document-meta>
</file>