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kantoor gesloten op vrijdag 18 juli door verhuiz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vrijdag 18 juli is het stadskantoor gesloten voor publiek in verband met de verhuizing naar het vernieuwde gedeelte op de begane grond. Er kunnen die dag geen afspraken plaatsvinden. We zijn wel gewoon telefonisch bereikbaar. Vanaf maandag 21 juli ben je van harte welkom in het vernieuwde stadskantoor aan het Raadhuisplein 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645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5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5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Stadskantoor gesloten op vrijdag 18 juli door verhuizing</meta:user-defined>
    <meta:user-defined meta:name="DCTERMS.W3CDTF/DCTERMS.available">2025-07-09</meta:user-defined>
    <meta:user-defined meta:name="DCTERMS.W3CDTF/OVERHEIDop.jaargang">2025</meta:user-defined>
    <meta:user-defined meta:name="OVERHEIDop.publicationIssue">296459</meta:user-defined>
    <meta:user-defined meta:name="OVERHEIDop.GmbID/DC.identifier">gmb-2025-296459</meta:user-defined>
    <meta:user-defined meta:name="OVERHEIDop.versieInformatie"/>
  </office:meta>
</office:document-meta>
</file>