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tuintje aanleggen? Meld je a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en groenere straat begint bij jezelf! Met een geveltuintje kun je jouw stoep opfleuren met planten direct tegen de gevel. Mooi voor het oog én goed voor de natuur. Wil je aan de slag? Meld je dan altijd eerst aan bij de gemeente. Zo kunnen we samen zorgen dat jouw geveltuin past binnen de openbare ruimte. Samen maken we Etten-Leur groen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645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veltuintje aanleggen? Meld je aan!</meta:user-defined>
    <meta:user-defined meta:name="DCTERMS.W3CDTF/DCTERMS.available">2025-07-09</meta:user-defined>
    <meta:user-defined meta:name="DCTERMS.W3CDTF/OVERHEIDop.jaargang">2025</meta:user-defined>
    <meta:user-defined meta:name="OVERHEIDop.publicationIssue">296454</meta:user-defined>
    <meta:user-defined meta:name="OVERHEIDop.GmbID/DC.identifier">gmb-2025-296454</meta:user-defined>
    <meta:user-defined meta:name="OVERHEIDop.versieInformatie"/>
  </office:meta>
</office:document-meta>
</file>