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Air Braderie op de locatie Grotestraat en Koornmarkt, op  30 augustus 2025, zaaknummer Z/25/244955.</text:p>
      <text:section text:name="zakelijke-mededeling_id1-3-2" text:style-name="zakelijke-mededeling">
        <text:section text:name="zakelijke-mededeling-tekst_id1-3-2-1" text:style-name="zakelijke-mededeling-tekst">
          <text:section text:name="tekst_id1-3-2-1-1" text:style-name="tekst">
            <text:p text:style-name="common-al">Op 4 juli 2025 00:00 is een aanvraag ingediend voor een evenementenvergunning voor Open Air Braderie, op de locatie Grotestraat en Koornmarkt op 30 augustus 2025 van 11.00 to t17.00 uur. De aanvraag is geregistreerd onder zaaknummer Z/25/244955.</text:p>
            <text:p text:style-name="common-al">
            <text:span text:style-name="nadrukondlijn">Omschrijving aanvraag evenementenvergunning</text:span>
          </text:p>
            <text:p text:style-name="common-al">- Aanvraag evenementenvergunning</text:p>
            <text:p text:style-name="common-al">- Naam evenement: Open Air Braderie</text:p>
            <text:p text:style-name="common-al">- Locatie: Grotestraat en Koornmarkt</text:p>
            <text:p text:style-name="common-al">- Datum en tijdstip evenement: 30 augustus 2025 van 11.00 tot 17.00 uur</text:p>
            <text:p text:style-name="common-al">- Opbouwen evenement: 30 augustus van 06.00 tot 11.00 uur</text:p>
            <text:p text:style-name="common-al">- Afbouwen evenement: 30 augustus van 17.00 tot 22.00 uur</text:p>
            <text:p text:style-name="common-al">- Naam organisator: Centrum Almelo Aktief</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4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955</meta:user-defined>
    <meta:user-defined meta:name="DCTERMS.abstract">PWB Vergunning APV/BW evenement 04-07-2025</meta:user-defined>
    <dc:language>nl</dc:language>
    <meta:user-defined meta:name="OVERHEIDop.locatietype/OVERHEIDop.gebiedsmarkering">Punt</meta:user-defined>
    <meta:user-defined meta:name="DC.title">Aanvraag evenementenvergunning Open Air Braderie op de locatie Grotestraat en Koornmarkt, op  30 augustus 2025, zaaknummer Z/25/244955.</meta:user-defined>
    <meta:user-defined meta:name="DCTERMS.W3CDTF/DCTERMS.available">2025-07-08</meta:user-defined>
    <meta:user-defined meta:name="DCTERMS.W3CDTF/OVERHEIDop.jaargang">2025</meta:user-defined>
    <meta:user-defined meta:name="OVERHEIDop.publicationIssue">296451</meta:user-defined>
    <meta:user-defined meta:name="OVERHEIDop.GmbID/DC.identifier">gmb-2025-296451</meta:user-defined>
    <meta:user-defined meta:name="OVERHEIDop.versieInformatie"/>
  </office:meta>
</office:document-meta>
</file>