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AMPÈRELAAN 25 TE OUDESCHOOT EN ROTSTERGAASTWEG 81 TE NIEUWESCH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5 heeft de gemeente een melding aanleg in-/uitrit (uitweg) ontvangen aan de Ampèrelaan 25 te Oudeschoot. De melding is geregistreerd onder zaaknummer Z.25.497307. Het college heeft geen aanleiding gezien het aanleggen van de uitweg op grond van de APV Heerenveen artikel 2:12 te verbieden. </text:p>
            <text:p text:style-name="common-al"/>
            <text:p text:style-name="common-al">Op 19 juni 2025 heeft de gemeente een melding ontvangen voor het asfalteren van een uitweg aan de Rotstergaastweg 81 te Nieuweschoot De melding is geregistreerd onder zaaknummer Z.25.498547. Het college heeft geen aanleiding gezien het aanleggen van de uitweg op grond van de APV Heerenveen artikel 2:12 te verbieden. </text:p>
            <text:p text:style-name="common-al"/>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4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MELDING AANLEG IN-/UITRIT AMPÈRELAAN 25 TE OUDESCHOOT EN ROTSTERGAASTWEG 81 TE NIEUWESCHOOT.</meta:user-defined>
    <meta:user-defined meta:name="DCTERMS.W3CDTF/DCTERMS.available">2025-07-08</meta:user-defined>
    <meta:user-defined meta:name="DCTERMS.W3CDTF/OVERHEIDop.jaargang">2025</meta:user-defined>
    <meta:user-defined meta:name="OVERHEIDop.publicationIssue">296450</meta:user-defined>
    <meta:user-defined meta:name="OVERHEIDop.GmbID/DC.identifier">gmb-2025-296450</meta:user-defined>
    <meta:user-defined meta:name="OVERHEIDop.versieInformatie"/>
  </office:meta>
</office:document-meta>
</file>