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11, Bakkersgang 9, 4373 AP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611</text:p>
            <text:p text:style-name="common-al">De omschrijving van de zaak: het herbouwen van de woning</text:p>
            <text:p text:style-name="common-al">De ontvangstdatum van de zaak: 23 augustus 2024</text:p>
            <text:p text:style-name="common-al">De globale locatie: Bakkersgang 9, 4373 AP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9 okto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4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1</meta:user-defined>
    <meta:user-defined meta:name="DCTERMS.abstract">Betreft: Beschikking verlenging beslistermijn op locatie Bakkersgang 9, 4373 AP Biggekerke</meta:user-defined>
    <dc:language>nl</dc:language>
    <meta:user-defined meta:name="OVERHEIDop.locatietype/OVERHEIDop.gebiedsmarkering">Vlak</meta:user-defined>
    <meta:user-defined meta:name="DC.title">Kennisgeving termijnverlenging Z2024-00001611, Bakkersgang 9, 4373 AP Biggekerk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45</meta:user-defined>
    <meta:user-defined meta:name="OVERHEIDop.GmbID/DC.identifier">gmb-2025-29645</meta:user-defined>
    <meta:user-defined meta:name="OVERHEIDop.versieInformatie"/>
  </office:meta>
</office:document-meta>
</file>