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plaatsen van een erfafscheiding, Dasseburcht 64</text:p>
            <text:p text:style-name="al">
            <text:span text:style-name="nadrukvet">Verleende omgevingsvergunning</text:span>
          </text:p>
            <text:p text:style-name="al">Het plaatsen van een overkapping aan de voorzijde van een winkelruimte, Kerkwerve 15A</text:p>
            <text:p text:style-name="al">Het uitbreiden van de woning met een dakopbouw aan de achterzijde en een dakkapel aan de voorzijde, Julianalaan 16</text:p>
            <text:p text:style-name="al">Het verwijderen van een draagmuur, Van de Rietstraat 6</text:p>
            <text:p text:style-name="al">Het wijzigen van de gevelindeling en vervangen van de kozijnen, Mon Plaisir 35</text:p>
            <text:p text:style-name="al">Het bouwen van 24 appartementen en een commerciële ruimte, Stationsplein 3</text:p>
            <text:p text:style-name="al">Het plaatsen van een erfafscheiding, Dasseburcht 64</text:p>
            <text:p text:style-name="al">Het uitbreiden van KBS De 4 Heemskinderen, Heilig Hartstraat 4</text:p>
            <text:p text:style-name="al">
            <text:span text:style-name="nadrukvet">Verleende vergunningsvrije omgevingsvergunning</text:span>
          </text:p>
            <text:p text:style-name="al">Het plaatsen van een terrasoverkapping in de achtertuin, Rijsbergseweg 100</text:p>
            <text:p text:style-name="al">
            <text:span text:style-name="nadrukvet">Melding besluit bouwwerken Leefomgeving</text:span>
          </text:p>
            <text:p text:style-name="al">Melding mobiel breken, Lokkerdreef 41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64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448</meta:user-defined>
    <meta:user-defined meta:name="OVERHEIDop.GmbID/DC.identifier">gmb-2025-296448</meta:user-defined>
    <meta:user-defined meta:name="OVERHEIDop.versieInformatie"/>
  </office:meta>
</office:document-meta>
</file>