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chop is de grond in voor Spoor 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Wethouder Schouw gaf het feestelijke startsein van de bouw van Spoor 3 in Etten-Leur. Spoor 3 wordt een eigentijds woongebouw met oog voor duurzaamheid, kwaliteit en leefbaarheid. Op de plek waar vroeger jarenlang les werd gegeven, ontstaat straks een mooie nieuwe plek om te wonen – voor starters, gezinnen én doorstromers. Een belangrijke stap in het aanpakken van de woningnood, ook hier in Etten-Leur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644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4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4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 schop is de grond in voor Spoor 3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6445</meta:user-defined>
    <meta:user-defined meta:name="OVERHEIDop.GmbID/DC.identifier">gmb-2025-296445</meta:user-defined>
    <meta:user-defined meta:name="OVERHEIDop.versieInformatie"/>
  </office:meta>
</office:document-meta>
</file>