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egedyk 11, 9024 BG Weidum, (BOD-2025-03119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58253</text:p>
            <text:p text:style-name="common-al"/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644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194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43</meta:user-defined>
    <meta:user-defined meta:name="OVERHEIDop.GmbID/DC.identifier">gmb-2025-296443</meta:user-defined>
    <meta:user-defined meta:name="OVERHEIDop.versieInformatie"/>
  </office:meta>
</office:document-meta>
</file>